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Arial Unicode MS" fo:letter-spacing="0.0694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letter-spacing="0.0694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Arial Unicode MS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Arial Unicode MS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ableColumn20" style:family="table-column">
      <style:table-column-properties style:column-width="1.8263in" style:use-optimal-column-width="false"/>
    </style:style>
    <style:style style:name="TableColumn21" style:family="table-column">
      <style:table-column-properties style:column-width="1.8263in" style:use-optimal-column-width="false"/>
    </style:style>
    <style:style style:name="TableColumn22" style:family="table-column">
      <style:table-column-properties style:column-width="1.827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19" style:family="table">
      <style:table-properties style:width="7.3138in" fo:margin-left="-0.0784in" table:align="lef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Arial Unicode MS" fo:letter-spacing="0.0694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letter-spacing="0.069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letter-spacing="0.069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0.551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min-row-height="0.551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min-row-height="0.551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Row151" style:family="table-row">
      <style:table-row-properties style:min-row-height="0.551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min-row-height="0.551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Row178" style:family="table-row">
      <style:table-row-properties style:min-row-height="0.4486in" style:use-optimal-row-height="false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end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科技大學</text:span></text:p>
      <text:p text:style-name="P3"><text:span text:style-name="T4">設備</text:span><text:span text:style-name="T5"><text:s/>IP</text:span><text:span text:style-name="T6">註冊申請單</text:span></text:p>
      <text:p text:style-name="Standard"><text:span text:style-name="T7">□</text:span><text:span text:style-name="T8">單位公用設備</text:span><text:span text:style-name="T9"><text:tab/></text:span><text:span text:style-name="T10"><text:tab/></text:span><text:span text:style-name="T11">□</text:span><text:span text:style-name="T12">個人設備</text:span><text:span text:style-name="T13">（</text:span><text:span text:style-name="T14">※</text:span><text:span text:style-name="T15">限</text:span><text:span text:style-name="T16">無校外連線需求</text:span><text:span text:style-name="T17">申請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館別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實驗室名稱</text:span><text:span text:style-name="T41"><text:line-break/></text:span><text:span text:style-name="T42">（研究室編號）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管理人</text:p>
          </table:table-cell>
          <table:table-cell table:style-name="TableCell48">
            <text:p text:style-name="P49"/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>
            <text:p text:style-name="P58"/>
          </table:table-cell>
          <table:table-cell table:style-name="TableCell59">
            <text:p text:style-name="P60">校外連線需求</text:p>
          </table:table-cell>
          <table:table-cell table:style-name="TableCell61">
            <text:p text:style-name="P62"><text:span text:style-name="T63">□</text:span><text:span text:style-name="T64">有</text:span><text:span text:style-name="T65"><text:tab/></text:span><text:span text:style-name="T66">□</text:span><text:span text:style-name="T67">無</text:span></text:p>
            <text:p text:style-name="P68"><text:span text:style-name="T69">※</text:span><text:span text:style-name="T70">無校外連線需求將核配虛擬</text:span><text:span text:style-name="T71">IP</text:span></text:p>
          </table:table-cell>
        </table:table-row>
        <table:table-row table:style-name="TableRow72">
          <table:table-cell table:style-name="TableCell73">
            <text:p text:style-name="P74">設備類型</text:p>
          </table:table-cell>
          <table:table-cell table:style-name="TableCell75">
            <text:p text:style-name="P76"/>
          </table:table-cell>
          <table:table-cell table:style-name="TableCell77">
            <text:p text:style-name="P78">設備數量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Standard"><text:span text:style-name="T83">欲註冊之設備網卡位址：</text:span><text:span text:style-name="T84">（超過</text:span><text:span text:style-name="T85">5</text:span><text:span text:style-name="T86">部以上請附電子檔，以方便作業；格式＊＊</text:span><text:span text:style-name="T87">-</text:span><text:span text:style-name="T88">＊＊</text:span><text:span text:style-name="T89">-</text:span><text:span text:style-name="T90">＊＊</text:span><text:span text:style-name="T91">-</text:span><text:span text:style-name="T92">＊＊</text:span><text:span text:style-name="T93">-</text:span><text:span text:style-name="T94">＊＊</text:span><text:span text:style-name="T95">-</text:span><text:span text:style-name="T96">＊＊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申請人：</text:p>
          </table:table-cell>
          <table:table-cell table:style-name="TableCell172">
            <text:p text:style-name="P173">單位主管：</text:p>
          </table:table-cell>
          <table:table-cell table:style-name="TableCell174">
            <text:p text:style-name="P175">電算中心主管：</text:p>
          </table:table-cell>
          <table:table-cell table:style-name="TableCell176">
            <text:p text:style-name="P177">承辦人：</text:p>
          </table:table-cell>
        </table:table-row>
        <table:table-row table:style-name="TableRow178">
          <table:table-cell table:style-name="TableCell179">
            <text:p text:style-name="Standard"><text:span text:style-name="T180"><draw:custom-shape svg:x="0in" svg:y="0in" svg:width="1.67639in" svg:height="0.02083in" draw:id="id0" draw:style-name="a0" draw:name="手繪多邊形 1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181">
            <text:p text:style-name="Standard"><text:span text:style-name="T182"><draw:custom-shape svg:x="0in" svg:y="0in" svg:width="1.67639in" svg:height="0.02083in" draw:id="id1" draw:style-name="a1" draw:name="手繪多邊形 2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183">
            <text:p text:style-name="Standard"><text:span text:style-name="T184"><draw:custom-shape svg:x="0in" svg:y="0in" svg:width="1.67639in" svg:height="0.02083in" draw:id="id2" draw:style-name="a2" draw:name="手繪多邊形 3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185">
            <text:p text:style-name="Standard"><text:span text:style-name="T186"><draw:custom-shape svg:x="0in" svg:y="0in" svg:width="1.67639in" svg:height="0.02083in" draw:id="id3" draw:style-name="a3" draw:name="手繪多邊形 4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</table:table-row>
      </table:table>
      <text:p text:style-name="P187"><text:span text:style-name="T188">版本：</text:span><text:span text:style-name="T189">IP-REG-2009-</text:span><text:span text:style-name="T190">B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 Unicode MS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字元字元2" style:display-name="字元 字元2" style:family="text" style:parent-style-name="預設段落字型">
      <style:text-properties style:letter-kerning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Arial Unicode MS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ny</meta:initial-creator>
    <dc:creator>user</dc:creator>
    <meta:creation-date>2010-11-15T10:18:00Z</meta:creation-date>
    <dc:date>2017-02-15T01:1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42" meta:character-count="283" meta:row-count="2" meta:non-whitespace-character-count="242"/>
  </office:meta>
</office:document-meta>
</file>