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prefix="(" style:num-suffix=")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173in"/>
    </style:style>
    <style:style style:name="TableColumn3" style:family="table-column">
      <style:table-column-properties style:column-width="0.0416in"/>
    </style:style>
    <style:style style:name="TableColumn4" style:family="table-column">
      <style:table-column-properties style:column-width="0.7513in"/>
    </style:style>
    <style:style style:name="TableColumn5" style:family="table-column">
      <style:table-column-properties style:column-width="1.5138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236in"/>
    </style:style>
    <style:style style:name="TableColumn9" style:family="table-column">
      <style:table-column-properties style:column-width="1.8076in"/>
    </style:style>
    <style:style style:name="Table1" style:family="table" style:master-page-name="MP0">
      <style:table-properties style:width="7.2361in" style:rel-width="100%" fo:margin-left="0in" table:align="left"/>
    </style:style>
    <style:style style:name="TableRow10" style:family="table-row">
      <style:table-row-properties style:row-height="0.551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-asian="標楷體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name-complex="新細明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9" style:family="table-row">
      <style:table-row-properties style:row-height="0.5513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row-height="0.5513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 style:font-name-complex="新細明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name-complex="新細明體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row-height="0.5513i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3" style:family="table-row">
      <style:table-row-properties style:row-height="0.5513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86" style:family="table-row">
      <style:table-row-properties style:row-height="0.5513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2.4541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style:line-height-at-least="0.3333in" fo:margin-left="0.3347in" fo:text-indent="-0.334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line-height-at-least="0.3333in" fo:margin-left="0.3347in" fo:text-indent="-0.3347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line-height-at-least="0.3333in" fo:margin-left="0.3347in" fo:text-indent="-0.3347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line-height-at-least="0.3333in" fo:margin-left="0.3347in" fo:text-indent="-0.3347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1.56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39" style:family="table-row">
      <style:table-row-properties style:min-row-height="0.7777i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申請人</text:p>
          </table:table-cell>
          <table:table-cell table:style-name="TableCell32" table:number-columns-spanned="3">
            <text:p text:style-name="P33"><text:span text:style-name="T34">(請蓋職章)</text:span></text:p>
          </table:table-cell>
          <table:covered-table-cell/>
          <table:covered-table-cell/>
          <table:table-cell table:style-name="TableCell35" table:number-columns-spanned="2">
            <text:p text:style-name="P36">單位主管</text:p>
          </table:table-cell>
          <table:covered-table-cell/>
          <table:table-cell table:style-name="TableCell37" table:number-columns-spanned="2">
            <text:p text:style-name="P38"><text:span text:style-name="T39">(請蓋職章)</text:span></text:p>
          </table:table-cell>
          <table:covered-table-cell/>
        </table:table-row>
        <table:table-row table:style-name="TableRow40">
          <table:table-cell table:style-name="TableCell41">
            <text:p text:style-name="P42">聯絡資訊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管理人員</text:p>
          </table:table-cell>
          <table:covered-table-cell/>
          <table:table-cell table:style-name="TableCell47" table:number-columns-spanned="2">
            <text:p text:style-name="P48"><text:span text:style-name="T49">(請蓋職章)</text:span></text:p>
          </table:table-cell>
          <table:covered-table-cell/>
        </table:table-row>
        <table:table-row table:style-name="TableRow50">
          <table:table-cell table:style-name="TableCell51">
            <text:p text:style-name="P52">用途說明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移入日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8">
            <text:p text:style-name="P61"><text:span text:style-name="T62">設備規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機器型式</text:p>
          </table:table-cell>
          <table:covered-table-cell/>
          <table:table-cell table:style-name="TableCell66" table:number-columns-spanned="2">
            <text:p text:style-name="P67">機架式□<text:s/><text:s text:c="2"/>其它□</text:p>
          </table:table-cell>
          <table:covered-table-cell/>
          <table:table-cell table:style-name="TableCell68" table:number-columns-spanned="2">
            <text:p text:style-name="P69"><text:span text:style-name="T70">財產編號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作業系統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<text:span text:style-name="T81">廠</text:span><text:span text:style-name="T82">牌</text:span><text:span text:style-name="T83">型號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硬體規格</text:span></text:p>
          </table:table-cell>
          <table:covered-table-cell/>
          <table:table-cell table:style-name="TableCell90" table:number-columns-spanned="6">
            <text:p text:style-name="P91"><text:span text:style-name="T92">處理器：</text:span><text:span text:style-name="T93"><text:s text:c="6"/></text:span><text:span text:style-name="T94"><text:s text:c="2"/></text:span><text:span text:style-name="T95"><text:s/></text:span><text:span text:style-name="T96"><text:s/></text:span><text:span text:style-name="T97">記憶體：</text:span><text:span text:style-name="T98"><text:s text:c="7"/></text:span><text:span text:style-name="T99"><text:s text:c="2"/></text:span><text:span text:style-name="T100"><text:s/></text:span><text:span text:style-name="T101">硬碟：</text:span><text:span text:style-name="T102"><text:s text:c="7"/></text:span><text:span text:style-name="T103"><text:s/></text:span><text:span text:style-name="T104"><text:s/></text:span><text:span text:style-name="T105"><text:s/></text:span><text:span text:style-name="T106">MAC</text:span><text:span text:style-name="T107">：</text:span><text:span text:style-name="T108"><text:s text:c="10"/></text:span><text:span text:style-name="T109"><text:s text:c="3"/></text:span></text:p>
            <text:p text:style-name="P110"><text:span text:style-name="T111">消耗電力：</text:span><text:span text:style-name="T112"><text:s text:c="8"/></text:span><text:span text:style-name="T113">最大</text:span><text:span text:style-name="T114">W</text:span><text:span text:style-name="T115"><text:s/></text:span><text:span text:style-name="T116"><text:s/></text:span><text:span text:style-name="T117">插頭型式：</text:span><text:span text:style-name="T118"><text:s text:c="10"/></text:span><text:span text:style-name="T119"><text:s/></text:span><text:span text:style-name="T120">高度</text:span><text:span text:style-name="T121">：</text:span><text:span text:style-name="T122"><text:s text:c="10"/>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注意事項</text:p>
          </table:table-cell>
          <table:covered-table-cell/>
          <table:table-cell table:style-name="TableCell126" table:number-columns-spanned="6">
            <text:p text:style-name="P127">託管前請確認以下事項，並勾選表示了解與同意：</text:p>
            <text:list text:style-name="LFO5" text:continue-numbering="true">
              <text:list-item>
                <text:p text:style-name="P128">已詳讀並同意遵守健行科技大學電子計算機中心託管管理辦法。</text:p>
              </text:list-item>
              <text:list-item>
                <text:p text:style-name="P129">了解基於資安考量，僅有申請表上單位申請人與管理人員可利用網路方式進行維護。</text:p>
              </text:list-item>
              <text:list-item>
                <text:p text:style-name="P130">了解主機系統日常維護工作將由單位申請人與管理人員自行負責。</text:p>
              </text:list-item>
              <text:list-item>
                <text:p text:style-name="P131">因公務必要使用之軟體，應以合法取得版權者為準，嚴禁使用無版權軟體，以符合著作權之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申請結果回覆：</text:p>
            <text:p text:style-name="P135"/>
            <text:p text:style-name="P136"/>
            <text:p text:style-name="P137"/>
            <text:p text:style-name="P138">□同意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承辦人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單位主管</text:p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fo:margin-bottom="0.0833in" fo:line-height="100%">
        <style:tab-stops>
          <style:tab-stop style:type="left" style:position="0.25in"/>
          <style:tab-stop style:type="left" style:position="0.6888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細明體" fo:hyphenate="false"/>
    </style:style>
    <style:style style:name="SubTitle字元" style:display-name="SubTitle 字元" style:family="text" style:parent-style-name="預設段落字型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5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4LVL3" style:family="text">
      <style:text-properties style:font-name="Times New Roman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prefix="(" style:num-suffix=")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" style:parent-style-name="頁尾" style:family="paragraph">
      <style:paragraph-properties fo:text-align="end"/>
      <style:text-properties style:font-size-complex="12pt"/>
    </style:style>
  </office:automatic-styles>
  <office:master-styles>
    <style:master-page style:name="MP0" style:page-layout-name="PL0">
      <style:header>
        <text:p text:style-name="P13">健行科技大學電子計算機中心</text:p>
        <text:p text:style-name="P14"><text:span text:style-name="T15">實體</text:span><text:span text:style-name="T16">伺服器</text:span><text:span text:style-name="T17">主機</text:span><text:span text:style-name="T18">託</text:span><text:span text:style-name="T19">管服務</text:span><text:span text:style-name="T20">申請單</text:span></text:p>
        <text:p text:style-name="P21"/>
      </style:header>
      <style:footer>
        <text:p text:style-name="P22">版本：CC-B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功能增修申請單</dc:title>
    <dc:subject/>
    <meta:initial-creator>killer</meta:initial-creator>
    <dc:creator>user</dc:creator>
    <meta:creation-date>2017-02-08T02:04:00Z</meta:creation-date>
    <dc:date>2017-02-08T02:04:00Z</dc:date>
    <meta:print-date>2012-04-12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