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12" style:family="table-column">
      <style:table-column-properties style:column-width="1.4215in" style:use-optimal-column-width="false"/>
    </style:style>
    <style:style style:name="TableColumn13" style:family="table-column">
      <style:table-column-properties style:column-width="0.7048in" style:use-optimal-column-width="false"/>
    </style:style>
    <style:style style:name="TableColumn14" style:family="table-column">
      <style:table-column-properties style:column-width="0.7048in" style:use-optimal-column-width="false"/>
    </style:style>
    <style:style style:name="TableColumn15" style:family="table-column">
      <style:table-column-properties style:column-width="0.7062in" style:use-optimal-column-width="false"/>
    </style:style>
    <style:style style:name="TableColumn16" style:family="table-column">
      <style:table-column-properties style:column-width="1.4083in" style:use-optimal-column-width="false"/>
    </style:style>
    <style:style style:name="TableColumn17" style:family="table-column">
      <style:table-column-properties style:column-width="2.1013in" style:use-optimal-column-width="false"/>
    </style:style>
    <style:style style:name="Table11" style:family="table">
      <style:table-properties style:width="7.0472in" style:rel-width="99.9%" fo:margin-left="0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2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26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2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3" style:parent-style-name="內文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48" style:parent-style-name="內文" style:family="paragraph"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59" style:parent-style-name="內文" style:family="paragraph"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1.6979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7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75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7868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84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86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89" style:parent-style-name="內文" style:family="paragraph"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5805in" style:use-optimal-row-height="false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 style:language-asian="zh" style:country-asian="HK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84in" fo:padding-bottom="0in" fo:padding-right="0.0784in"/>
    </style:style>
    <style:style style:name="T96" style:parent-style-name="預設段落字型" style:family="text">
      <style:text-properties style:font-name="MS Gothic" style:font-name-asian="MS Gothic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2527in" style:use-optimal-row-height="false"/>
    </style:style>
    <style:style style:name="TableCell102" style:family="table-cell">
      <style:table-cell-properties fo:border-top="0.0312in solid #000000" fo:border-left="none" fo:border-bottom="0.0312in solid #000000" fo:border-right="none" style:writing-mode="lr-tb" style:vertical-align="bottom" fo:padding-top="0.118in" fo:padding-left="0.0784in" fo:padding-bottom="0in" fo:padding-right="0.078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11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784in" fo:padding-bottom="0in" fo:padding-right="0.0784in"/>
    </style:style>
    <style:style style:name="T112" style:parent-style-name="預設段落字型" style:family="text">
      <style:text-properties style:font-name="MS Gothic" style:font-name-asian="MS Gothic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119" style:family="table-row">
      <style:table-row-properties style:min-row-height="0.3937in" style:use-optimal-row-height="false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2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122" style:parent-style-name="內文" style:family="paragraph"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5909in" style:use-optimal-row-height="false"/>
    </style:style>
    <style:style style:name="TableCell124" style:family="table-cell">
      <style:table-cell-properties fo:border-top="0.0069in solid #000000" fo:border-left="0.0312in solid #000000" fo:border-bottom="0.0937in double #000000" style:border-line-width-bottom="0.0312in 0.0312in 0.0312in" fo:border-right="0.0069in solid #000000" style:writing-mode="lr-tb" style:vertical-align="middle" fo:padding-top="0in" fo:padding-left="0.0784in" fo:padding-bottom="0in" fo:padding-right="0.078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28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84in" fo:padding-bottom="0in" fo:padding-right="0.0784in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84in" fo:padding-bottom="0in" fo:padding-right="0.078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33" style:family="table-cell">
      <style:table-cell-properties fo:border-top="0.0069in solid #000000" fo:border-left="0.0069in solid #000000" fo:border-bottom="0.0937in double #000000" style:border-line-width-bottom="0.0312in 0.0312in 0.0312in" fo:border-right="0.0312in solid #000000" style:writing-mode="lr-tb" style:vertical-align="middle" fo:padding-top="0in" fo:padding-left="0.0784in" fo:padding-bottom="0in" fo:padding-right="0.0784in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0.0937in double #000000" style:border-line-width-top="0.0312in 0.0312in 0.0312in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39" style:family="table-cell">
      <style:table-cell-properties fo:border-top="0.0937in double #000000" style:border-line-width-top="0.0312in 0.0312in 0.0312in" fo:border-left="0.0069in solid #000000" fo:border-bottom="none" fo:border-right="0.0312in solid #000000" style:writing-mode="lr-tb" style:vertical-align="middle" fo:padding-top="0in" fo:padding-left="0.0784in" fo:padding-bottom="0in" fo:padding-right="0.0784in"/>
    </style:style>
    <style:style style:name="T140" style:parent-style-name="預設段落字型" style:family="text">
      <style:text-properties style:font-name="MS Gothic" style:font-name-asian="MS Gothic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145" style:family="table-row">
      <style:table-row-properties style:min-row-height="0.3937in"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4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name="TableRow149" style:family="table-row">
      <style:table-row-properties style:min-row-height="0.5909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5" style:parent-style-name="內文" style:family="paragraph"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160" style:parent-style-name="內文" style:family="paragraph">
      <style:text-properties style:font-name="標楷體" style:font-name-asian="標楷體" fo:font-size="11pt" style:font-size-asian="11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84in" fo:padding-bottom="0in" fo:padding-right="0.0784in"/>
    </style:style>
    <style:style style:name="P163" style:parent-style-name="內文" style:family="paragraph">
      <style:text-properties style:font-name="標楷體" style:font-name-asian="標楷體" fo:color="#7F7F7F" fo:font-size="8pt" style:font-size-asian="8pt" style:language-asian="zh" style:country-asian="HK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84in" fo:padding-bottom="0in" fo:padding-right="0.0784in"/>
    </style:style>
    <style:style style:name="T170" style:parent-style-name="預設段落字型" style:family="text">
      <style:text-properties style:font-name="MS Gothic" style:font-name-asian="MS Gothic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176" style:parent-style-name="內文" style:family="paragraph"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3937in" style:use-optimal-row-height="false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84in" fo:padding-bottom="0in" fo:padding-right="0.0784in"/>
    </style:style>
    <style:style style:name="P184" style:parent-style-name="內文" style:family="paragraph"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fo:color="#7F7F7F" fo:font-size="8pt" style:font-size-asian="8pt" style:font-size-complex="8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</text:span><text:span text:style-name="T22">請日期</text:span></text:p>
          </table:table-cell>
          <table:table-cell table:style-name="TableCell23">
            <text:p text:style-name="P24"><text:span text:style-name="T25">年</text:span></text:p>
          </table:table-cell>
          <table:table-cell table:style-name="TableCell26">
            <text:p text:style-name="P27"><text:span text:style-name="T28">月</text:span></text:p>
          </table:table-cell>
          <table:table-cell table:style-name="TableCell29">
            <text:p text:style-name="P30"><text:span text:style-name="T31">日</text:span></text:p>
          </table:table-cell>
          <table:table-cell table:style-name="TableCell32">
            <text:p text:style-name="P33"><text:span text:style-name="T34">機密等級</text:span></text:p>
          </table:table-cell>
          <table:table-cell table:style-name="TableCell35">
            <text:p text:style-name="P36"><text:span text:style-name="T37">內部使用</text:span></text:p>
          </table:table-cell>
        </table:table-row>
        <table:table-row table:style-name="TableRow38">
          <table:table-cell table:style-name="TableCell39">
            <text:p text:style-name="P40"><text:span text:style-name="T41">申請單位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<text:span text:style-name="T46">單位二級主管簽核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申請人簽章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<text:span text:style-name="T57">單位一級主管簽核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系統名稱</text:span>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需求</text:span><text:span text:style-name="T70">之功能</text:span></text:p>
            <text:p text:style-name="P71"><text:span text:style-name="T72">請描述所需增修之功能</text:span><text:span text:style-name="T73">、</text:span><text:span text:style-name="T74">執行流程</text:span><text:span text:style-name="T75">、目的、權限及</text:span><text:span text:style-name="T76">注意事項等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原業務執行方式</text:p>
            <text:p text:style-name="P82"><text:span text:style-name="T83">請描述無該功能協助下</text:span><text:span text:style-name="T84">，</text:span><text:span text:style-name="T85">業務執行之流程</text:span><text:span text:style-name="T86">、</text:span><text:span text:style-name="T87">工時等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預期效益</text:p>
            <text:p text:style-name="P93"><text:span text:style-name="T94">相較於原作業方式</text:span></text:p>
          </table:table-cell>
          <table:table-cell table:style-name="TableCell95" table:number-columns-spanned="5">
            <text:p text:style-name="內文"><text:span text:style-name="T96">☐</text:span><text:span text:style-name="T97"><text:s/></text:span><text:span text:style-name="T98">預估</text:span><text:span text:style-name="T99">可減少工時</text:span><text:span text:style-name="T10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系統需求回覆</text:span><text:span text:style-name="T105">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處理人員</text:p>
            <text:p text:style-name="P109"><text:span text:style-name="T110">評估及簽核</text:span></text:p>
          </table:table-cell>
          <table:table-cell table:style-name="TableCell111" table:number-columns-spanned="5">
            <text:p text:style-name="內文"><text:span text:style-name="T112">☐</text:span><text:span text:style-name="T113">正式納入排程後，</text:span><text:span text:style-name="T114">依需求進行增修</text:span><text:span text:style-name="T115">，</text:span><text:span text:style-name="T116">預計於</text:span><text:span text:style-name="T117">　　　工作</text:span><text:span text:style-name="T118">日內完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系統組組長</text:p>
            <text:p text:style-name="P126"><text:span text:style-name="T127">簽核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電算中心主任</text:p>
            <text:p text:style-name="P132">簽核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處理人員</text:p>
            <text:p text:style-name="P138">處理結果及簽核</text:p>
          </table:table-cell>
          <table:table-cell table:style-name="TableCell139" table:number-columns-spanned="5">
            <text:p text:style-name="內文"><text:span text:style-name="T140">☐</text:span><text:span text:style-name="T141">系統</text:span><text:span text:style-name="T142">已增修並</text:span><text:span text:style-name="T143">測試</text:span><text:span text:style-name="T144">完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系統組組長</text:p>
            <text:p text:style-name="P152"><text:span text:style-name="T153">簽核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電算中心主任</text:p>
            <text:p text:style-name="P158">簽核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申請人</text:p>
            <text:p text:style-name="P167"><text:span text:style-name="T168">確認及簽核</text:span></text:p>
          </table:table-cell>
          <table:table-cell table:style-name="TableCell169" table:number-columns-spanned="3" table:number-rows-spanned="2">
            <text:p text:style-name="內文"><text:span text:style-name="T170">☐</text:span><text:span text:style-name="T171">系統經測試，確認無誤</text:span></text:p>
          </table:table-cell>
          <table:covered-table-cell/>
          <table:covered-table-cell/>
          <table:table-cell table:style-name="TableCell172">
            <text:p text:style-name="P173"><text:span text:style-name="T174">單位二級主管覆核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table-cell table:style-name="TableCell180">
            <text:p text:style-name="P181"><text:span text:style-name="T182">單位一級主管覆核</text:span></text:p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確認後請送返電算中心存查</text:span></text:p>
      <text:p text:style-name="內文"><text:span text:style-name="T187">版本控制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健行科技大學電子計算機中心</text:p>
        <text:p text:style-name="P3"><text:span text:style-name="T4">功能增修</text:span><text:span text:style-name="T5">申請單</text:span></text:p>
      </style:header>
      <style:footer>
        <text:p text:style-name="P6"><text:span text:style-name="T7">表單編號</text:span><text:span text:style-name="T8">:CC-R-004 <text:s/></text:span><text:span text:style-name="T9">版本</text:span><text:span text:style-name="T10">D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孟諭</meta:initial-creator>
    <dc:creator>Windows 使用者</dc:creator>
    <meta:creation-date>2018-04-25T08:16:00Z</meta:creation-date>
    <dc:date>2022-12-27T06:45:00Z</dc:date>
    <meta:print-date>2018-04-25T08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