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15" style:family="table-column">
      <style:table-column-properties style:column-width="1.4215in" style:use-optimal-column-width="false"/>
    </style:style>
    <style:style style:name="TableColumn16" style:family="table-column">
      <style:table-column-properties style:column-width="0.7048in" style:use-optimal-column-width="false"/>
    </style:style>
    <style:style style:name="TableColumn17" style:family="table-column">
      <style:table-column-properties style:column-width="0.7048in" style:use-optimal-column-width="false"/>
    </style:style>
    <style:style style:name="TableColumn18" style:family="table-column">
      <style:table-column-properties style:column-width="0.7062in" style:use-optimal-column-width="false"/>
    </style:style>
    <style:style style:name="TableColumn19" style:family="table-column">
      <style:table-column-properties style:column-width="1.4083in" style:use-optimal-column-width="false"/>
    </style:style>
    <style:style style:name="TableColumn20" style:family="table-column">
      <style:table-column-properties style:column-width="2.1013in" style:use-optimal-column-width="false"/>
    </style:style>
    <style:style style:name="Table14" style:family="table">
      <style:table-properties style:width="7.0472in" style:rel-width="99.9%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29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3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1.7868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79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8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7868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9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9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5805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asian="zh" style:country-asian="HK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84in"/>
    </style:style>
    <style:style style:name="T105" style:parent-style-name="預設段落字型" style:family="text">
      <style:text-properties style:font-name="MS Gothic" style:font-name-asian="MS Gothic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312in solid #000000" fo:border-left="none" fo:border-bottom="0.0312in solid #000000" fo:border-right="none" style:writing-mode="lr-tb" style:vertical-align="bottom" fo:padding-top="0.118in" fo:padding-left="0.0784in" fo:padding-bottom="0in" fo:padding-right="0.078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1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84in" fo:padding-bottom="0in" fo:padding-right="0.0784in"/>
    </style:style>
    <style:style style:name="T120" style:parent-style-name="預設段落字型" style:family="text">
      <style:text-properties style:font-name="MS Gothic" style:font-name-asian="MS Gothic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3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5909in" style:use-optimal-row-height="false"/>
    </style:style>
    <style:style style:name="TableCell136" style:family="table-cell">
      <style:table-cell-properties fo:border-top="0.0069in solid #000000" fo:border-left="0.0312in solid #000000" fo:border-bottom="0.0937in double #000000" style:border-line-width-bottom="0.0312in 0.0312in 0.0312in" fo:border-right="0.0069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4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45" style:family="table-cell">
      <style:table-cell-properties fo:border-top="0.0069in solid #000000" fo:border-left="0.0069in solid #000000" fo:border-bottom="0.0937in double #000000" style:border-line-width-bottom="0.0312in 0.0312in 0.0312in" fo:border-right="0.0312in solid #000000" style:writing-mode="lr-tb" style:vertical-align="middle" fo:padding-top="0in" fo:padding-left="0.0784in" fo:padding-bottom="0in" fo:padding-right="0.0784in"/>
    </style:style>
    <style:style style:name="P146" style:parent-style-name="內文" style:family="paragraph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0.0937in double #000000" style:border-line-width-top="0.0312in 0.0312in 0.0312in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51" style:family="table-cell">
      <style:table-cell-properties fo:border-top="0.0937in double #000000" style:border-line-width-top="0.0312in 0.0312in 0.0312in" fo:border-left="0.0069in solid #000000" fo:border-bottom="none" fo:border-right="0.0312in solid #000000" style:writing-mode="lr-tb" style:vertical-align="middle" fo:padding-top="0in" fo:padding-left="0.0784in" fo:padding-bottom="0in" fo:padding-right="0.0784in"/>
    </style:style>
    <style:style style:name="T152" style:parent-style-name="預設段落字型" style:family="text">
      <style:text-properties style:font-name="MS Gothic" style:font-name-asian="MS Gothic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157" style:family="table-row">
      <style:table-row-properties style:min-row-height="0.3937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5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84in" fo:padding-bottom="0in" fo:padding-right="0.0784in"/>
    </style:style>
    <style:style style:name="P175" style:parent-style-name="內文" style:family="paragraph">
      <style:text-properties style:font-name="標楷體" style:font-name-asian="標楷體" fo:color="#7F7F7F" fo:font-size="8pt" style:font-size-asian="8pt" style:language-asian="zh" style:country-asian="HK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84in" fo:padding-bottom="0in" fo:padding-right="0.0784in"/>
    </style:style>
    <style:style style:name="T182" style:parent-style-name="預設段落字型" style:family="text">
      <style:text-properties style:font-name="MS Gothic" style:font-name-asian="MS Gothic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3937in" style:use-optimal-row-height="false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84in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199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</text:span><text:span text:style-name="T25">請日期</text:span></text:p>
          </table:table-cell>
          <table:table-cell table:style-name="TableCell26">
            <text:p text:style-name="P27"><text:span text:style-name="T28">年</text:span></text:p>
          </table:table-cell>
          <table:table-cell table:style-name="TableCell29">
            <text:p text:style-name="P30"><text:span text:style-name="T31">月</text:span></text:p>
          </table:table-cell>
          <table:table-cell table:style-name="TableCell32">
            <text:p text:style-name="P33"><text:span text:style-name="T34">日</text:span></text:p>
          </table:table-cell>
          <table:table-cell table:style-name="TableCell35">
            <text:p text:style-name="P36"><text:span text:style-name="T37">機密等級</text:span></text:p>
          </table:table-cell>
          <table:table-cell table:style-name="TableCell38">
            <text:p text:style-name="P39"><text:span text:style-name="T40">內部使用</text:span></text:p>
          </table:table-cell>
        </table:table-row>
        <table:table-row table:style-name="TableRow41">
          <table:table-cell table:style-name="TableCell42">
            <text:p text:style-name="P43"><text:span text:style-name="T44">申請單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單位二級主管</text:span><text:span text:style-name="T50">簽核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人</text:span><text:span text:style-name="T57">簽章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單位一級主管</text:span><text:span text:style-name="T63">簽核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系統名稱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需求</text:span><text:span text:style-name="T76">之功能</text:span></text:p>
            <text:p text:style-name="P77"><text:span text:style-name="T78">請描述所需增修之功能</text:span><text:span text:style-name="T79">、</text:span><text:span text:style-name="T80">執行流程</text:span><text:span text:style-name="T81">、</text:span><text:span text:style-name="T82">目的</text:span><text:span text:style-name="T83">、權限</text:span><text:span text:style-name="T84">及</text:span><text:span text:style-name="T85">注意事項等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原業務執行方式</text:p>
            <text:p text:style-name="P91"><text:span text:style-name="T92">請描述無該功能協助下</text:span><text:span text:style-name="T93">，</text:span><text:span text:style-name="T94">業務執行之流程</text:span><text:span text:style-name="T95">、</text:span><text:span text:style-name="T96">工時等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預期效益</text:p>
            <text:p text:style-name="P102"><text:span text:style-name="T103">相較於原作業方式</text:span></text:p>
          </table:table-cell>
          <table:table-cell table:style-name="TableCell104" table:number-columns-spanned="5">
            <text:p text:style-name="內文"><text:span text:style-name="T105">☐</text:span><text:span text:style-name="T106"><text:s/>預估</text:span><text:span text:style-name="T107">可減少工時</text:span><text:span text:style-name="T1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系統需求回覆</text:span><text:span text:style-name="T113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處理人員</text:p>
            <text:p text:style-name="P117"><text:span text:style-name="T118">評估及簽核</text:span></text:p>
          </table:table-cell>
          <table:table-cell table:style-name="TableCell119" table:number-columns-spanned="5">
            <text:p text:style-name="內文"><text:span text:style-name="T120">☐</text:span><text:span text:style-name="T121">正式納入排程後，</text:span><text:span text:style-name="T122">依需求進行增修</text:span><text:span text:style-name="T123">，</text:span><text:span text:style-name="T124">預計</text:span><text:span text:style-name="T125">於</text:span><text:span text:style-name="T126">　</text:span><text:span text:style-name="T127">　</text:span><text:span text:style-name="T128">　</text:span><text:span text:style-name="T129">工作</text:span><text:span text:style-name="T130">日內完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系統組組長</text:p>
            <text:p text:style-name="P138"><text:span text:style-name="T139">簽核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電算中心主任</text:p>
            <text:p text:style-name="P144">簽核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處理人員</text:p>
            <text:p text:style-name="P150">處理結果及簽核</text:p>
          </table:table-cell>
          <table:table-cell table:style-name="TableCell151" table:number-columns-spanned="5">
            <text:p text:style-name="內文"><text:span text:style-name="T152">☐</text:span><text:span text:style-name="T153">系統</text:span><text:span text:style-name="T154">已增修並</text:span><text:span text:style-name="T155">測試</text:span><text:span text:style-name="T156">完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系統組組長</text:p>
            <text:p text:style-name="P164"><text:span text:style-name="T165">簽核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電算中心主任</text:p>
            <text:p text:style-name="P170">簽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申請人</text:p>
            <text:p text:style-name="P179"><text:span text:style-name="T180">確認及簽核</text:span></text:p>
          </table:table-cell>
          <table:table-cell table:style-name="TableCell181" table:number-columns-spanned="3" table:number-rows-spanned="2">
            <text:p text:style-name="內文"><text:span text:style-name="T182">☐</text:span><text:span text:style-name="T183">系統經測試，確認無誤</text:span></text:p>
          </table:table-cell>
          <table:covered-table-cell/>
          <table:covered-table-cell/>
          <table:table-cell table:style-name="TableCell184">
            <text:p text:style-name="P185"><text:span text:style-name="T186">單位二級主管覆核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table-cell table:style-name="TableCell192">
            <text:p text:style-name="P193"><text:span text:style-name="T194">單位一級主管覆核</text:span></text:p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確認後請送</text:span><text:span text:style-name="T199">返電算中心存查</text:span></text:p>
      <text:p text:style-name="內文"><text:span text:style-name="T200">版本控制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健行科技大學電子計算機中心</text:p>
        <text:p text:style-name="P3"><text:span text:style-name="T4">功能增修</text:span><text:span text:style-name="T5">申請單</text:span></text:p>
      </style:header>
      <style:footer>
        <text:p text:style-name="P6"><text:span text:style-name="T7">表單編號</text:span><text:span text:style-name="T8">:</text:span><text:span text:style-name="T9">CC-R-004</text:span><text:span text:style-name="T10"><text:s text:c="2"/></text:span><text:span text:style-name="T11">版本</text:span><text:span text:style-name="T12">D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孟諭</meta:initial-creator>
    <dc:creator>Windows 使用者</dc:creator>
    <meta:creation-date>2018-04-25T08:16:00Z</meta:creation-date>
    <dc:date>2018-04-25T08:16:00Z</dc:date>
    <meta:print-date>2018-04-2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