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8cm" fo:margin-left="-0.058cm" fo:margin-right="-0.069cm" table:align="margins" style:writing-mode="lr-tb"/>
    </style:style>
    <style:style style:name="表格1.A" style:family="table-column">
      <style:table-column-properties style:column-width="4.639cm" style:rel-column-width="2630*"/>
    </style:style>
    <style:style style:name="表格1.B" style:family="table-column">
      <style:table-column-properties style:column-width="4.641cm" style:rel-column-width="2631*"/>
    </style:style>
    <style:style style:name="表格1.C" style:family="table-column">
      <style:table-column-properties style:column-width="1.025cm" style:rel-column-width="581*"/>
    </style:style>
    <style:style style:name="表格1.D" style:family="table-column">
      <style:table-column-properties style:column-width="1.933cm" style:rel-column-width="1096*"/>
    </style:style>
    <style:style style:name="表格1.E" style:family="table-column">
      <style:table-column-properties style:column-width="1.683cm" style:rel-column-width="954*"/>
    </style:style>
    <style:style style:name="表格1.F" style:family="table-column">
      <style:table-column-properties style:column-width="0.407cm" style:rel-column-width="231*"/>
    </style:style>
    <style:style style:name="表格1.G" style:family="table-column">
      <style:table-column-properties style:column-width="4.26cm" style:rel-column-width="2415*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2cm" style:keep-together="false" fo:keep-together="always"/>
    </style:style>
    <style:style style:name="表格1.D4" style:family="table-cell">
      <style:table-cell-properties style:vertical-align="bottom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5" style:family="table-row">
      <style:table-row-properties style:min-row-height="1.291cm" style:keep-together="true" fo:keep-together="auto"/>
    </style:style>
    <style:style style:name="表格1.6" style:family="table-row">
      <style:table-row-properties style:min-row-height="2.312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2.155cm" style:keep-together="true" fo:keep-together="auto"/>
    </style:style>
    <style:style style:name="表格1.8" style:family="table-row">
      <style:table-row-properties style:min-row-height="4.456cm" style:keep-together="true" fo:keep-together="auto"/>
    </style:style>
    <style:style style:name="表格1.9" style:family="table-row">
      <style:table-row-properties style:min-row-height="5.812cm" style:keep-together="false" fo:keep-together="always"/>
    </style:style>
    <style:style style:name="表格1.10" style:family="table-row">
      <style:table-row-properties style:min-row-height="0.919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1" style:family="table-row">
      <style:table-row-properties style:min-row-height="1.801cm" style:keep-together="false" fo:keep-together="always"/>
    </style:style>
    <style:style style:name="表格1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Arial" style:font-name-asian="華康中黑體" style:font-name-complex="Arial"/>
    </style:style>
    <style:style style:name="P3" style:family="paragraph" style:parent-style-name="Standard">
      <style:paragraph-properties style:line-height-at-least="0cm" style:snap-to-layout-grid="false"/>
      <style:text-properties style:font-name="Arial" style:font-name-asian="華康中黑體" style:font-name-complex="Arial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style:line-height-at-least="0cm"/>
      <style:text-properties style:font-name="華康魏碑體(P)" fo:font-size="14pt" style:font-name-asian="華康魏碑體(P)" style:font-size-asian="14pt"/>
    </style:style>
    <style:style style:name="P6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Arial" style:font-name-asian="華康中黑體" style:font-name-complex="Arial"/>
    </style:style>
    <style:style style:name="P7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style:font-name="Arial" style:font-name-asian="華康中黑體" style:font-name-complex="Arial"/>
    </style:style>
    <style:style style:name="P8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Arial" style:font-name-asian="華康中黑體" style:font-name-complex="Arial"/>
    </style:style>
    <style:style style:name="P10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style:font-name="Arial" fo:font-size="8pt" style:font-name-asian="華康中黑體" style:font-size-asian="8pt" style:font-name-complex="Arial"/>
    </style:style>
    <style:style style:name="P1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2" style:family="paragraph" style:parent-style-name="Standard">
      <style:paragraph-properties fo:margin-left="0cm" fo:margin-right="0cm" style:line-height-at-least="0cm" fo:text-indent="0.706cm" style:auto-text-indent="false"/>
      <style:text-properties style:font-name="Arial" fo:font-size="8pt" style:font-name-asian="華康中黑體" style:font-size-asian="8pt" style:font-name-complex="Arial" style:font-size-complex="8pt"/>
    </style:style>
    <style:style style:name="P13" style:family="paragraph" style:parent-style-name="Standard" style:list-style-name="WW8Num2">
      <style:paragraph-properties fo:margin-left="0.84cm" fo:margin-right="0cm" fo:margin-top="0.522cm" fo:margin-bottom="0.205cm" style:line-height-at-least="0cm" fo:text-indent="-0.63cm" style:auto-text-indent="false"/>
      <style:text-properties style:font-name="Arial" fo:font-size="8pt" style:font-name-asian="華康中黑體" style:font-size-asian="8pt" style:font-name-complex="Arial"/>
    </style:style>
    <style:style style:name="P14" style:family="paragraph" style:parent-style-name="Standard" style:list-style-name="WW8Num2">
      <style:paragraph-properties fo:margin-left="0.84cm" fo:margin-right="0cm" fo:margin-top="0.205cm" fo:margin-bottom="0.205cm" style:line-height-at-least="0cm" fo:text-indent="-0.63cm" style:auto-text-indent="false"/>
      <style:text-properties style:font-name="Arial" fo:font-size="8pt" style:font-name-asian="華康中黑體" style:font-size-asian="8pt" style:font-name-complex="Arial" style:font-size-complex="8pt"/>
    </style:style>
    <style:style style:name="P15" style:family="paragraph" style:parent-style-name="Standard" style:list-style-name="WW8Num2">
      <style:paragraph-properties fo:margin-left="0.84cm" fo:margin-right="0cm" fo:margin-top="0.205cm" fo:margin-bottom="0.522cm" style:line-height-at-least="0cm" fo:text-indent="-0.63cm" style:auto-text-indent="false"/>
      <style:text-properties style:font-name="Arial" fo:font-size="8pt" style:font-name-asian="華康中黑體" style:font-size-asian="8pt" style:font-name-complex="Arial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-0.212cm" fo:margin-right="0cm" fo:margin-top="0.318cm" fo:margin-bottom="0cm" style:line-height-at-least="0cm" fo:text-align="end" style:justify-single-word="false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top="0.102cm" fo:margin-bottom="0.102cm" style:line-height-at-least="0cm"/>
    </style:style>
    <style:style style:name="P19" style:family="paragraph" style:parent-style-name="Standard" style:list-style-name="WW8Num2">
      <style:paragraph-properties fo:margin-top="0.205cm" fo:margin-bottom="0.205cm" style:line-height-at-least="0cm"/>
      <style:text-properties style:font-name="Arial" fo:font-size="8pt" style:font-name-asian="華康中黑體" style:font-size-asian="8pt" style:font-name-complex="Arial"/>
    </style:style>
    <style:style style:name="P20" style:family="paragraph" style:parent-style-name="Standard">
      <style:paragraph-properties fo:margin-top="0.205cm" fo:margin-bottom="0.205cm" style:line-height-at-least="0cm"/>
    </style:style>
    <style:style style:name="P21" style:family="paragraph" style:parent-style-name="Standard" style:list-style-name="WW8Num2">
      <style:paragraph-properties fo:margin-top="0.205cm" fo:margin-bottom="0.205cm" style:line-height-at-least="0cm"/>
    </style:style>
    <style:style style:name="P22" style:family="paragraph" style:parent-style-name="Standard">
      <style:paragraph-properties fo:margin-top="0cm" fo:margin-bottom="0.31cm" fo:text-align="center" style:justify-single-word="false"/>
    </style:style>
    <style:style style:name="P23" style:family="paragraph">
      <style:paragraph-properties style:writing-mode="lr-tb"/>
    </style:style>
    <style:style style:name="P24" style:family="paragraph">
      <style:paragraph-properties fo:text-align="star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Arial" style:font-name-asian="華康中黑體" style:font-name-complex="Arial"/>
    </style:style>
    <style:style style:name="T4" style:family="text">
      <style:text-properties style:font-name="Arial" style:font-name-asian="華康中黑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華康中黑體" style:font-name-complex="Arial"/>
    </style:style>
    <style:style style:name="T6" style:family="text">
      <style:text-properties style:font-name="Arial" fo:font-size="8pt" style:font-name-asian="華康中黑體" style:font-size-asian="8pt" style:font-name-complex="Arial"/>
    </style:style>
    <style:style style:name="T7" style:family="text">
      <style:text-properties style:font-name="Arial" fo:font-size="8pt" style:font-name-asian="華康中黑體" style:font-size-asian="8pt" style:font-name-complex="Arial"/>
    </style:style>
    <style:style style:name="T8" style:family="text">
      <style:text-properties style:font-name="Arial" fo:font-size="8pt" style:font-name-asian="華康中黑體" style:font-size-asian="8pt" style:font-name-complex="Arial" style:font-size-complex="8pt"/>
    </style:style>
    <style:style style:name="T9" style:family="text">
      <style:text-properties style:font-name="Arial" fo:font-size="10pt" style:font-name-asian="華康中黑體" style:font-size-asian="10pt" style:font-name-complex="Arial"/>
    </style:style>
    <style:style style:name="T10" style:family="text">
      <style:text-properties style:font-name="Arial" fo:font-size="10pt" style:font-name-asian="華康中黑體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華康中黑體" style:font-size-asian="10pt" style:font-name-complex="Arial"/>
    </style:style>
    <style:style style:name="T12" style:family="text">
      <style:text-properties style:font-name="新細明體" fo:font-size="10pt" fo:background-color="#c0c0c0" style:font-size-asian="10pt" style:font-name-complex="新細明體" style:font-size-complex="10pt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華康魏碑體(P)" fo:font-size="14pt" style:font-name-asian="華康魏碑體(P)" style:font-size-asian="14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6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健行科技大學</text:span></text:p>
      <text:p text:style-name="P22"><text:span text:style-name="T2">單位公用服務伺服器網域名稱申請表</text:span></text:p>
      <text:p text:style-name="P1"><text:span text:style-name="T3">編號（申請人免填）：</text:span><text:bookmark-start text:name="Text21"/><text:span text:style-name="T5"><text:text-input text:description="Text21">     </text:text-input></text:span><text:bookmark-end text:name="Text21"/><text:bookmark-start text:name="Text22"/><text:span text:style-name="T5"><text:text-input text:description="Text22">     </text:text-input></text:span><text:bookmark-end text:name="Text22"/><text:bookmark-start text:name="Text23"/><text:span text:style-name="T5"><text:text-input text:description="Text23">     </text:text-input></text:span><text:bookmark-end text:name="Text23"/><text:span text:style-name="T3"><text:tab/><text:tab/><text:tab/></text:span><text:span text:style-name="T3"><text:tab/><text:tab/><text:tab/></text:span><text:span text:style-name="T3">申請日期：</text:span><text:bookmark-start text:name="Text18"/><text:span text:style-name="T5"><text:text-input text:description="Text18">    </text:text-input></text:span><text:bookmark-end text:name="Text18"/><text:span text:style-name="T3">年</text:span><text:bookmark-start text:name="Text19"/><text:span text:style-name="T5"><text:text-input text:description="Text19">    </text:text-input></text:span><text:bookmark-end text:name="Text19"/><text:span text:style-name="T3">月</text:span><text:bookmark-start text:name="Text20"/><text:span text:style-name="T5"><text:text-input text:description="Text20">    </text:text-input></text:span><text:bookmark-end text:name="Text20"/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table:number-columns-spanned="2" office:value-type="string">
            <text:p text:style-name="P2"><text:bookmark-start text:name="Text12"/><text:text-input text:description="Text12">     </text:text-input><text:bookmark-end text:name="Text12"/></text:p>
          </table:table-cell>
          <table:covered-table-cell/>
          <table:table-cell table:style-name="表格1.A1" table:number-columns-spanned="3" office:value-type="string">
            <text:p text:style-name="P6">單位縮寫</text:p>
          </table:table-cell>
          <table:covered-table-cell/>
          <table:covered-table-cell/>
          <table:table-cell table:style-name="表格1.G1" office:value-type="string">
            <text:p text:style-name="P2"><text:bookmark-start text:name="Text13"/><text:text-input text:description="Text13">     </text:text-input><text:bookmark-end text:name="Text13"/></text:p>
          </table:table-cell>
        </table:table-row>
        <table:table-row table:style-name="表格1.1">
          <table:table-cell table:style-name="表格1.A1" office:value-type="string">
            <text:p text:style-name="P6">管理者</text:p>
          </table:table-cell>
          <table:table-cell table:style-name="表格1.A1" table:number-columns-spanned="2" office:value-type="string">
            <text:p text:style-name="P2"><text:bookmark-start text:name="Text14"/><text:text-input text:description="Text14">     </text:text-input><text:bookmark-end text:name="Text14"/></text:p>
          </table:table-cell>
          <table:covered-table-cell/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G1" office:value-type="string">
            <text:p text:style-name="P2"><text:bookmark-start text:name="Text15"/><text:text-input text:description="Text15">     </text:text-input><text:bookmark-end text:name="Text15"/></text:p>
          </table:table-cell>
        </table:table-row>
        <table:table-row table:style-name="表格1.1">
          <table:table-cell table:style-name="表格1.A1" office:value-type="string">
            <text:p text:style-name="P9">電子郵件位址</text:p>
            <text:p text:style-name="P10">（e-Mail Address）</text:p>
          </table:table-cell>
          <table:table-cell table:style-name="表格1.A1" table:number-columns-spanned="2" office:value-type="string">
            <text:p text:style-name="P2"><text:bookmark-start text:name="Text16"/><text:text-input text:description="Text16">     </text:text-input><text:bookmark-end text:name="Text16"/></text:p>
          </table:table-cell>
          <table:covered-table-cell/>
          <table:table-cell table:style-name="表格1.A1" table:number-columns-spanned="3" office:value-type="string">
            <text:p text:style-name="P6">電腦設置地點</text:p>
          </table:table-cell>
          <table:covered-table-cell/>
          <table:covered-table-cell/>
          <table:table-cell table:style-name="表格1.G1" office:value-type="string">
            <text:p text:style-name="P2"><text:bookmark-start text:name="Text17"/><text:text-input text:description="Text17">     </text:text-input><text:bookmark-end text:name="Text17"/></text:p>
          </table:table-cell>
        </table:table-row>
        <table:table-row table:style-name="表格1.4">
          <table:table-cell table:style-name="表格1.A1" office:value-type="string">
            <text:p text:style-name="P8"><text:span text:style-name="T3">IP</text:span><text:span text:style-name="T3"><text:tab/></text:span><text:span text:style-name="T3">位址</text:span></text:p>
            <text:p text:style-name="P8"><text:span text:style-name="T6">（</text:span><text:span text:style-name="T6">IP</text:span><text:span text:style-name="T6"> Address）</text:span></text:p>
          </table:table-cell>
          <table:table-cell table:style-name="表格1.A1" table:number-columns-spanned="2" office:value-type="string">
            <text:p text:style-name="P1"><text:span text:style-name="T3">　</text:span><text:bookmark-start text:name="Text1"/><text:span text:style-name="T5"><text:text-input text:description="Text1">     </text:text-input></text:span><text:bookmark-end text:name="Text1"/><text:span text:style-name="T3">.</text:span><text:bookmark-start text:name="Text2"/><text:span text:style-name="T5"><text:text-input text:description="Text2">     </text:text-input></text:span><text:bookmark-end text:name="Text2"/><text:span text:style-name="T3">.</text:span><text:bookmark-start text:name="Text3"/><text:span text:style-name="T5"><text:text-input text:description="Text3">     </text:text-input></text:span><text:bookmark-end text:name="Text3"/><text:span text:style-name="T3">.</text:span><text:bookmark-start text:name="Text4"/><text:span text:style-name="T5"><text:text-input text:description="Text4">     </text:text-input></text:span><text:bookmark-end text:name="Text4"/></text:p>
          </table:table-cell>
          <table:covered-table-cell/>
          <table:table-cell table:style-name="表格1.D4" table:number-columns-spanned="4" office:value-type="string">
            <text:p text:style-name="P1"><text:span text:style-name="T9">※</text:span><text:span text:style-name="T6">Windows系統</text:span><text:span text:style-name="T6">請</text:span><text:span text:style-name="T6">於</text:span><text:span text:style-name="T6">命令提示字元視窗</text:span><text:span text:style-name="T6">執行＂ipconfig /all＂</text:span></text:p>
            <text:p text:style-name="P4"><text:span text:style-name="T9">※</text:span><text:span text:style-name="T6">Unix Like系統請於終端機視窗執行＂ifconfig＂即可獲得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電腦名稱</text:p>
            <text:p text:style-name="P10">（Host Name）</text:p>
          </table:table-cell>
          <table:table-cell table:style-name="表格1.A1" table:number-columns-spanned="3" office:value-type="string">
            <text:p text:style-name="P11"><text:bookmark-start text:name="Text73"/><text:span text:style-name="T5"><text:text-input text:description="Text73">     </text:text-input></text:span><text:bookmark-end text:name="Text73"/><text:bookmark-start text:name="Text74"/><text:span text:style-name="T5"><text:text-input text:description="Text74">     </text:text-input></text:span><text:bookmark-end text:name="Text74"/><text:span text:style-name="T3">.</text:span><text:bookmark-start text:name="Text75"/><text:span text:style-name="T5"><text:text-input text:description="Text75">     </text:text-input></text:span><text:bookmark-end text:name="Text75"/><text:bookmark-start text:name="Text76"/><text:span text:style-name="T5"><text:text-input text:description="Text76">     </text:text-input></text:span><text:bookmark-end text:name="Text76"/><text:span text:style-name="T3">.</text:span><text:span text:style-name="T3">uch</text:span><text:span text:style-name="T3">.edu.tw</text:span></text:p>
            <text:p text:style-name="P12">（電腦名稱） <text:s text:c="4"/>（單位縮寫）</text:p>
          </table:table-cell>
          <table:covered-table-cell/>
          <table:covered-table-cell/>
          <table:table-cell table:style-name="表格1.D4" table:number-columns-spanned="3" office:value-type="string">
            <text:p text:style-name="P4"><text:span text:style-name="T9">※</text:span><text:span text:style-name="T6">為免辨識產生問題，電腦名稱請與申請單一致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作業系統</text:p>
            <text:p text:style-name="P10">（Oprating System）</text:p>
          </table:table-cell>
          <table:table-cell table:style-name="表格1.B6" table:number-columns-spanned="6" office:value-type="string">
            <text:p text:style-name="P1"><text:bookmark-start text:name="Check1"/><text:span text:style-name="T12"><draw:control text:anchor-type="as-char" draw:z-index="4" draw:style-name="gr2" draw:text-style-name="P24" svg:width="0.32cm" svg:height="0.32cm" draw:control="control1"/></text:span><text:bookmark-end text:name="Check1"/><text:span text:style-name="T13"><text:tab/></text:span><text:span text:style-name="T9">Windows </text:span><text:span text:style-name="T11"><text:text-input text:description="Text8">     </text:text-input></text:span><text:span text:style-name="T11"><text:text-input text:description="Text9">     </text:text-input></text:span><text:span text:style-name="T11"><text:text-input text:description="Text10">     </text:text-input></text:span><text:span text:style-name="T9"> + Service Pack </text:span><text:bookmark-start text:name="Text7"/><text:span text:style-name="T11"><text:text-input text:description="Text7">     </text:text-input></text:span><text:bookmark-end text:name="Text7"/><text:span text:style-name="T9">（版本）</text:span></text:p>
            <text:p text:style-name="P18"><text:bookmark-start text:name="Check3"/><text:span text:style-name="T12"><draw:control text:anchor-type="as-char" draw:z-index="5" draw:style-name="gr2" draw:text-style-name="P24" svg:width="0.32cm" svg:height="0.32cm" draw:control="control2"/></text:span><text:bookmark-end text:name="Check3"/><text:span text:style-name="T13"><text:tab/></text:span><text:span text:style-name="T9">Unix Like：</text:span><text:bookmark-start text:name="Text24"/><text:span text:style-name="T11"><text:text-input text:description="Text24">     </text:text-input></text:span><text:bookmark-end text:name="Text24"/><text:bookmark-start text:name="Text25"/><text:span text:style-name="T11"><text:text-input text:description="Text25">     </text:text-input></text:span><text:bookmark-end text:name="Text25"/><text:bookmark-start text:name="Text26"/><text:span text:style-name="T11"><text:text-input text:description="Text26">     </text:text-input></text:span><text:bookmark-end text:name="Text26"/><text:span text:style-name="T9"> Version</text:span><text:bookmark-start text:name="Text27"/><text:span text:style-name="T11"><text:text-input text:description="Text27">     </text:text-input></text:span><text:bookmark-end text:name="Text27"/><text:span text:style-name="T11"><text:line-break/></text:span><text:span text:style-name="T9"><text:tab/></text:span><text:span text:style-name="T9">（</text:span><text:span text:style-name="T9">含Unix及Linux</text:span><text:span text:style-name="T9">）</text:span></text:p>
            <text:p text:style-name="P1"><text:bookmark-start text:name="Check5"/><text:span text:style-name="T12"><draw:control text:anchor-type="as-char" draw:z-index="6" draw:style-name="gr2" draw:text-style-name="P24" svg:width="0.32cm" svg:height="0.32cm" draw:control="control3"/></text:span><text:bookmark-end text:name="Check5"/><text:span text:style-name="T13"><text:tab/></text:span><text:span text:style-name="T9">Other：</text:span><text:bookmark-start text:name="Text29"/><text:span text:style-name="T11"><text:text-input text:description="Text29">     </text:text-input></text:span><text:bookmark-end text:name="Text29"/><text:bookmark-start text:name="Text30"/><text:span text:style-name="T11"><text:text-input text:description="Text30">     </text:text-input></text:span><text:bookmark-end text:name="Text30"/><text:bookmark-start text:name="Text31"/><text:span text:style-name="T11"><text:text-input text:description="Text31">     </text:text-input></text:span><text:bookmark-end text:name="Text31"/><text:bookmark-start text:name="Text32"/><text:span text:style-name="T11"><text:text-input text:description="Text32">     </text:text-input></text:span><text:bookmark-end text:name="Text32"/><text:bookmark-start text:name="Text33"/><text:span text:style-name="T11"><text:text-input text:description="Text33">     </text:text-input></text:span><text:bookmark-end text:name="Text33"/><text:bookmark-start text:name="Text34"/><text:span text:style-name="T11"><text:text-input text:description="Text34">     </text:text-input></text:span><text:bookmark-end text:name="Text34"/><text:bookmark-start text:name="Text35"/><text:span text:style-name="T11"><text:text-input text:description="Text35">     </text:text-input></text:span><text:bookmark-end text:name="Text35"/><text:bookmark-start text:name="Text36"/><text:span text:style-name="T11"><text:text-input text:description="Text36">     </text:text-input></text:span><text:bookmark-end text:name="Text36"/><text:bookmark-start text:name="Text37"/><text:span text:style-name="T11"><text:text-input text:description="Text37">     </text:text-input></text:span><text:bookmark-end text:name="Text37"/><text:bookmark-start text:name="Text38"/><text:span text:style-name="T11"><text:text-input text:description="Text38">     </text:text-input></text:span><text:bookmark-end text:name="Text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主機服務</text:p>
            <text:p text:style-name="P10">（Service Daemon）</text:p>
          </table:table-cell>
          <table:table-cell table:style-name="表格1.B6" table:number-columns-spanned="6" office:value-type="string">
            <text:p text:style-name="P18"><text:bookmark-start text:name="Check6"/><text:span text:style-name="T12"><draw:control text:anchor-type="as-char" draw:z-index="7" draw:style-name="gr2" draw:text-style-name="P24" svg:width="0.32cm" svg:height="0.32cm" draw:control="control4"/></text:span><text:bookmark-end text:name="Check6"/><text:span text:style-name="T13"><text:tab/></text:span><text:span text:style-name="T9">Web<text:tab/></text:span><text:span text:style-name="T9"><text:tab/></text:span><text:bookmark-start text:name="Check15"/><text:span text:style-name="T9"><draw:control text:anchor-type="as-char" draw:z-index="8" draw:style-name="gr2" draw:text-style-name="P24" svg:width="0.32cm" svg:height="0.32cm" draw:control="control5"/></text:span><text:bookmark-end text:name="Check15"/><text:span text:style-name="T9">IIS v</text:span><text:bookmark-start text:name="Text39"/><text:span text:style-name="T11"><text:text-input text:description="Text39">     </text:text-input></text:span><text:bookmark-end text:name="Text39"/><text:span text:style-name="T9"><text:tab/></text:span><text:bookmark-start text:name="Check16"/><text:span text:style-name="T9"><draw:control text:anchor-type="as-char" draw:z-index="9" draw:style-name="gr2" draw:text-style-name="P24" svg:width="0.32cm" svg:height="0.32cm" draw:control="control6"/></text:span><text:bookmark-end text:name="Check16"/><text:span text:style-name="T9">Apache v</text:span><text:bookmark-start text:name="Text40"/><text:span text:style-name="T11"><text:text-input text:description="Text40">     </text:text-input></text:span><text:bookmark-end text:name="Text40"/><text:span text:style-name="T9"><text:tab/></text:span><text:bookmark-start text:name="Check17"/><text:span text:style-name="T9"><draw:control text:anchor-type="as-char" draw:z-index="10" draw:style-name="gr2" draw:text-style-name="P24" svg:width="0.32cm" svg:height="0.32cm" draw:control="control7"/></text:span><text:bookmark-end text:name="Check17"/><text:span text:style-name="T9">Other：</text:span><text:bookmark-start text:name="Text41"/><text:span text:style-name="T11"><text:text-input text:description="Text41">     </text:text-input></text:span><text:bookmark-end text:name="Text41"/></text:p>
            <text:p text:style-name="P20"><text:bookmark-start text:name="Check7"/><text:span text:style-name="T12"><draw:control text:anchor-type="as-char" draw:z-index="11" draw:style-name="gr2" draw:text-style-name="P24" svg:width="0.32cm" svg:height="0.32cm" draw:control="control8"/></text:span><text:bookmark-end text:name="Check7"/><text:span text:style-name="T13"><text:tab/></text:span><text:span text:style-name="T9">FTP</text:span><text:span text:style-name="T9"><text:tab/></text:span><text:span text:style-name="T9"><text:tab/></text:span><text:bookmark-start text:name="Check8"/><text:span text:style-name="T12"><draw:control text:anchor-type="as-char" draw:z-index="12" draw:style-name="gr2" draw:text-style-name="P24" svg:width="0.32cm" svg:height="0.32cm" draw:control="control9"/></text:span><text:bookmark-end text:name="Check8"/><text:span text:style-name="T13"><text:tab/></text:span><text:span text:style-name="T9">News</text:span><text:span text:style-name="T9"><text:tab/></text:span><text:bookmark-start text:name="Check9"/><text:span text:style-name="T12"><draw:control text:anchor-type="as-char" draw:z-index="13" draw:style-name="gr2" draw:text-style-name="P24" svg:width="0.32cm" svg:height="0.32cm" draw:control="control10"/></text:span><text:bookmark-end text:name="Check9"/><text:span text:style-name="T13"><text:tab/></text:span><text:span text:style-name="T9">BBS</text:span></text:p>
            <text:p text:style-name="P20"><text:bookmark-start text:name="Check10"/><text:span text:style-name="T12"><draw:control text:anchor-type="as-char" draw:z-index="14" draw:style-name="gr2" draw:text-style-name="P24" svg:width="0.32cm" svg:height="0.32cm" draw:control="control11"/></text:span><text:bookmark-end text:name="Check10"/><text:span text:style-name="T13"><text:tab/></text:span><text:span text:style-name="T9">Other：</text:span><text:bookmark-start text:name="Text42"/><text:span text:style-name="T11"><text:text-input text:description="Text42">     </text:text-input></text:span><text:bookmark-end text:name="Text42"/><text:bookmark-start text:name="Text43"/><text:span text:style-name="T11"><text:text-input text:description="Text43">     </text:text-input></text:span><text:bookmark-end text:name="Text43"/><text:bookmark-start text:name="Text44"/><text:span text:style-name="T11"><text:text-input text:description="Text44">     </text:text-input></text:span><text:bookmark-end text:name="Text44"/><text:bookmark-start text:name="Text45"/><text:span text:style-name="T11"><text:text-input text:description="Text45">     </text:text-input></text:span><text:bookmark-end text:name="Text45"/><text:bookmark-start text:name="Text46"/><text:span text:style-name="T11"><text:text-input text:description="Text46">     </text:text-input></text:span><text:bookmark-end text:name="Text46"/><text:bookmark-start text:name="Text47"/><text:span text:style-name="T11"><text:text-input text:description="Text47">     </text:text-input></text:span><text:bookmark-end text:name="Text47"/><text:bookmark-start text:name="Text48"/><text:span text:style-name="T11"><text:text-input text:description="Text48">     </text:text-input></text:span><text:bookmark-end text:name="Text48"/><text:bookmark-start text:name="Text49"/><text:span text:style-name="T11"><text:text-input text:description="Text49">     </text:text-input></text:span><text:bookmark-end text:name="Text49"/><text:bookmark-start text:name="Text50"/><text:span text:style-name="T11"><text:text-input text:description="Text50">     </text:text-input></text:span><text:bookmark-end text:name="Text50"/><text:bookmark-start text:name="Text51"/><text:span text:style-name="T11"><text:text-input text:description="Text51">     </text:text-input></text:span><text:bookmark-end text:name="Text51"/><text:span text:style-name="T11"><text:line-break/></text:span><text:span text:style-name="T9"><text:tab/></text:span><text:span text:style-name="T8">※以上服務所使用之埠號請設定在該服務之標準 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用途說明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規則說明</text:p>
          </table:table-cell>
          <table:table-cell table:style-name="表格1.G1" table:number-columns-spanned="6" office:value-type="string">
            <text:list xml:id="list630534457497077632" text:style-name="WW8Num2">
              <text:list-item>
                <text:p text:style-name="P13">以上資料請詳細填寫，資料未填寫完整者將不予受理</text:p>
              </text:list-item>
              <text:list-item>
                <text:p text:style-name="P19">校內外連接申請位址電腦，請使用FQDN方式（即上列＂電腦名稱＂中所填資料）。</text:p>
              </text:list-item>
              <text:list-item>
                <text:p text:style-name="P19">管理者請隨時對系統安全漏洞進行更新，以免對校園網路造成影響。</text:p>
              </text:list-item>
              <text:list-item>
                <text:p text:style-name="P21"><text:span text:style-name="T8">如</text:span><text:span text:style-name="T6">管理者未對系統安全漏洞進行更新，對校園網路造成嚴重影響，將直接予以阻斷，倘經計中通知仍未於限期內改善，將予以停權一</text:span><text:span text:style-name="T6">年</text:span><text:span text:style-name="T6">，停權期間不受理任何申請。</text:span></text:p>
              </text:list-item>
              <text:list-item>
                <text:p text:style-name="P21"><text:span text:style-name="T6">服務頻寬請做適度限制，勿影響他人，並請注意桃園區網中心之流量統計，如流量進入排名前50名，請提出說明，如無法提出則將</text:span><text:span text:style-name="T6">註銷申請</text:span><text:span text:style-name="T6">。</text:span></text:p>
              </text:list-item>
              <text:list-item>
                <text:p text:style-name="P14">請尊重智慧財產權，請勿於網站上存放侵權軟體。</text:p>
              </text:list-item>
              <text:list-item>
                <text:p text:style-name="P15">校區聯外網路頻寬有限，請珍惜使用，並尊重其他人的網路使用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申請人：</text:p>
          </table:table-cell>
          <table:table-cell table:style-name="表格1.A10" office:value-type="string">
            <text:p text:style-name="P1"><text:span text:style-name="T14">單位主管：<text:tab/></text:span></text:p>
          </table:table-cell>
          <table:table-cell table:style-name="表格1.A10" table:number-columns-spanned="3" office:value-type="string">
            <text:p text:style-name="P1"><text:span text:style-name="T14">電算中心主管：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5">承辦人：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5"><draw:custom-shape text:anchor-type="as-char" draw:z-index="3" draw:style-name="gr1" draw:text-style-name="P23" svg:width="4.541cm" svg:height="0.054cm"><text:p/><draw:enhanced-geometry svg:viewBox="0 0 21600 21600" draw:type="rectangle" draw:enhanced-path="M 0 0 L 21600 0 21600 21600 0 21600 0 0 Z N"/></draw:custom-shape></text:p>
          </table:table-cell>
          <table:table-cell table:style-name="表格1.A11" office:value-type="string">
            <text:p text:style-name="P5"><draw:custom-shape text:anchor-type="as-char" draw:z-index="2" draw:style-name="gr1" draw:text-style-name="P23" svg:width="4.541cm" svg:height="0.054cm"><text:p/><draw:enhanced-geometry svg:viewBox="0 0 21600 21600" draw:type="rectangle" draw:enhanced-path="M 0 0 L 21600 0 21600 21600 0 21600 0 0 Z N"/></draw:custom-shape></text:p>
          </table:table-cell>
          <table:table-cell table:style-name="表格1.A11" table:number-columns-spanned="3" office:value-type="string">
            <text:p text:style-name="P5"><draw:custom-shape text:anchor-type="as-char" draw:z-index="1" draw:style-name="gr1" draw:text-style-name="P23" svg:width="4.541cm" svg:height="0.054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表格1.A11" table:number-columns-spanned="2" office:value-type="string">
            <text:p text:style-name="P5"><draw:custom-shape text:anchor-type="as-char" draw:z-index="0" draw:style-name="gr1" draw:text-style-name="P23" svg:width="4.541cm" svg:height="0.054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</table:table>
      <text:p text:style-name="P17">版本：NS-REG-2009-A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(P)" fo:font-size="10pt" style:font-name-asian="華康中黑體(P)" style:font-size-asian="10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Arial" fo:font-size="8pt" style:font-name-asian="華康中黑體" style:font-size-asian="8pt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size="10pt" style:font-name-asian="新細明體" style:font-size-asian="10pt" style:font-name-complex="Times New Roman" style:font-size-complex="10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size="12pt" fo:font-style="normal" fo:font-weight="normal" style:font-name-asian="華康中黑體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1.27cm" fo:margin-right="1.27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附件二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</dc:title>
    <meta:initial-creator>Danny Lin</meta:initial-creator>
    <meta:creation-date>2009-08-18T16:00:00</meta:creation-date>
    <dc:creator>lin </dc:creator>
    <dc:date>2017-02-14T16:44:40.35</dc:date>
    <meta:print-date>2002-10-08T09:43:00</meta:print-date>
    <meta:editing-cycles>7</meta:editing-cycles>
    <meta:editing-duration>PT40M</meta:editing-duration>
    <meta:document-statistic meta:table-count="1" meta:image-count="0" meta:object-count="0" meta:page-count="1" meta:paragraph-count="55" meta:word-count="702" meta:character-count="1144"/>
    <meta:generator>OpenOffice/4.1.3$Win32 OpenOffice.org_project/413m1$Build-9783</meta:generator>
  </office:meta>
</office:document-meta>
</file>