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華康儷楷書 Std W5" svg:font-family="華康儷楷書 Std W5" style:font-family-generic="script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5in" style:line-height-at-least="0in"/>
    </style:style>
    <style:style style:name="T2" style:parent-style-name="預設段落字型" style:family="text">
      <style:text-properties style:font-name="華康儷楷書 Std W5" style:font-name-asian="華康儷楷書 Std W5" style:font-name-complex="華康儷楷書 Std W5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華康儷楷書 Std W5" style:font-name-asian="華康儷楷書 Std W5" style:font-name-complex="華康儷楷書 Std W5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華康儷楷書 Std W5" style:font-name-asian="華康儷楷書 Std W5" style:font-name-complex="華康儷楷書 Std W5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華康儷楷書 Std W5" style:font-name-asian="華康儷楷書 Std W5" style:font-name-complex="華康儷楷書 Std W5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3.5in" style:use-optimal-column-width="false"/>
    </style:style>
    <style:style style:name="Table6" style:family="table">
      <style:table-properties style:width="3.5in" fo:margin-left="1.856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華康儷楷書 Std W5" style:font-name-asian="華康儷楷書 Std W5" style:font-name-complex="華康儷楷書 Std W5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華康儷楷書 Std W5" style:font-name-asian="華康儷楷書 Std W5" style:font-name-complex="華康儷楷書 Std W5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華康儷楷書 Std W5" style:font-name-asian="華康儷楷書 Std W5" style:font-name-complex="華康儷楷書 Std W5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style:snap-to-layout-grid="false" fo:text-align="center" fo:margin-top="0.0805in" fo:margin-bottom="0.0805in"/>
    </style:style>
    <style:style style:name="T15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16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ableColumn18" style:family="table-column">
      <style:table-column-properties style:column-width="1.6666in" style:use-optimal-column-width="false"/>
    </style:style>
    <style:style style:name="TableColumn19" style:family="table-column">
      <style:table-column-properties style:column-width="0.3854in" style:use-optimal-column-width="false"/>
    </style:style>
    <style:style style:name="TableColumn20" style:family="table-column">
      <style:table-column-properties style:column-width="2.1812in" style:use-optimal-column-width="false"/>
    </style:style>
    <style:style style:name="TableColumn21" style:family="table-column">
      <style:table-column-properties style:column-width="0.3784in" style:use-optimal-column-width="false"/>
    </style:style>
    <style:style style:name="TableColumn22" style:family="table-column">
      <style:table-column-properties style:column-width="2.659in" style:use-optimal-column-width="false"/>
    </style:style>
    <style:style style:name="TableColumn23" style:family="table-column">
      <style:table-column-properties style:column-width="0.0694in" style:use-optimal-column-width="false"/>
    </style:style>
    <style:style style:name="Table17" style:family="table">
      <style:table-properties style:width="7.3402in" fo:margin-left="-0.0937in" table:align="left"/>
    </style:style>
    <style:style style:name="TableRow24" style:family="table-row">
      <style:table-row-properties style:min-row-height="0.359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6" style:parent-style-name="Standard" style:family="paragraph">
      <style:paragraph-properties style:snap-to-layout-grid="false" fo:margin-top="0.0805in" fo:margin-bottom="0.0805in"/>
    </style:style>
    <style:style style:name="T27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28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ableCell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30" style:parent-style-name="Standard" style:family="paragraph">
      <style:paragraph-properties style:snap-to-layout-grid="false" fo:margin-top="0.0805in" fo:margin-bottom="0.0805in"/>
    </style:style>
    <style:style style:name="T31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32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33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34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35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36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37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ableCell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/>
      <style:text-properties style:font-name="華康儷楷書 Std W5" style:font-name-asian="華康儷楷書 Std W5" style:font-name-complex="華康儷楷書 Std W5" style:font-size-complex="12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42" style:parent-style-name="Standard" style:family="paragraph">
      <style:paragraph-properties style:snap-to-layout-grid="false" fo:margin-top="0.3347in" fo:margin-bottom="0.118in" style:line-height-at-least="0.1666in"/>
      <style:text-properties style:font-name="華康儷楷書 Std W5" style:font-name-asian="華康儷楷書 Std W5" style:font-name-complex="華康儷楷書 Std W5" style:font-size-complex="12pt"/>
    </style:style>
    <style:style style:name="P43" style:parent-style-name="Standard" style:family="paragraph">
      <style:paragraph-properties style:snap-to-layout-grid="false" style:line-height-at-least="0.1666in"/>
      <style:text-properties style:font-name="華康儷楷書 Std W5" style:font-name-asian="華康儷楷書 Std W5" style:font-name-complex="華康儷楷書 Std W5" fo:font-size="10pt" style:font-size-asian="10pt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98in" fo:padding-bottom="0in" fo:padding-right="0.0798in"/>
    </style:style>
    <style:style style:name="P45" style:parent-style-name="Standard" style:family="paragraph">
      <style:paragraph-properties style:snap-to-layout-grid="false" fo:margin-top="0.05in" fo:margin-bottom="0.05in" style:line-height-at-least="0.1666in"/>
    </style:style>
    <style:style style:name="T46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47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48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49" style:parent-style-name="預設段落字型" style:family="text">
      <style:text-properties style:font-name="華康儷楷書 Std W5" style:font-name-asian="華康儷楷書 Std W5" style:font-name-complex="華康儷楷書 Std W5" style:font-size-complex="12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/>
      <style:text-properties style:font-name="華康儷楷書 Std W5" style:font-name-asian="華康儷楷書 Std W5" style:font-name-complex="華康儷楷書 Std W5" style:font-size-complex="12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98in" fo:padding-bottom="0in" fo:padding-right="0.0798in"/>
    </style:style>
    <style:style style:name="P54" style:parent-style-name="Standard" style:family="paragraph">
      <style:paragraph-properties style:snap-to-layout-grid="false" fo:margin-top="0.2125in" fo:margin-bottom="0.1611in" style:line-height-at-least="0.1666in"/>
    </style:style>
    <style:style style:name="T55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56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57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58" style:parent-style-name="預設段落字型" style:family="text">
      <style:text-properties style:font-name="華康儷楷書 Std W5" style:font-name-asian="華康儷楷書 Std W5" style:font-name-complex="華康儷楷書 Std W5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60" style:parent-style-name="Standard" style:family="paragraph">
      <style:paragraph-properties style:snap-to-layout-grid="false" fo:margin-top="0.0513in" style:line-height-at-least="0.1666in"/>
    </style:style>
    <style:style style:name="T61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62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ableCell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/>
      <style:text-properties style:font-name="華康儷楷書 Std W5" style:font-name-asian="華康儷楷書 Std W5" style:font-name-complex="華康儷楷書 Std W5" style:font-size-complex="12pt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 fo:margin-top="0.05in" fo:margin-bottom="0.05in" style:line-height-at-least="0.1666in"/>
      <style:text-properties style:font-name="華康儷楷書 Std W5" style:font-name-asian="華康儷楷書 Std W5" style:font-name-complex="華康儷楷書 Std W5" style:font-size-complex="12pt"/>
    </style:style>
    <style:style style:name="TableCell6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69" style:parent-style-name="Standard" style:family="paragraph">
      <style:paragraph-properties style:snap-to-layout-grid="false" fo:margin-top="0.252in" style:line-height-at-least="0.1666in"/>
    </style:style>
    <style:style style:name="T70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71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72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73" style:parent-style-name="預設段落字型" style:family="text">
      <style:text-properties style:font-name="華康儷楷書 Std W5" style:font-name-asian="華康儷楷書 Std W5" style:font-name-complex="華康儷楷書 Std W5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style:snap-to-layout-grid="false"/>
      <style:text-properties style:font-name="華康儷楷書 Std W5" style:font-name-asian="華康儷楷書 Std W5" style:font-name-complex="華康儷楷書 Std W5" style:font-size-complex="12pt"/>
    </style:style>
    <style:style style:name="TableRow76" style:family="table-row">
      <style:table-row-properties style:min-row-height="0.3583in" style:use-optimal-row-height="false" fo:keep-together="always"/>
    </style:style>
    <style:style style:name="TableCell7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 fo:margin-top="0.05in" fo:margin-bottom="0.05in" style:line-height-at-least="0.1666in" fo:margin-left="0.0736in" fo:text-indent="-0.0833in">
        <style:tab-stops/>
      </style:paragraph-properties>
      <style:text-properties style:font-name="華康儷楷書 Std W5" style:font-name-asian="華康儷楷書 Std W5" style:font-name-complex="華康儷楷書 Std W5" style:font-size-complex="12pt"/>
    </style:style>
    <style:style style:name="P79" style:parent-style-name="Standard" style:family="paragraph">
      <style:paragraph-properties style:snap-to-layout-grid="false" fo:text-align="center" fo:margin-top="0.05in" fo:margin-bottom="0.05in" style:line-height-at-least="0.1666in" fo:margin-left="0.0736in" fo:text-indent="-0.0833in">
        <style:tab-stops/>
      </style:paragraph-properties>
      <style:text-properties style:font-name="華康儷楷書 Std W5" style:font-name-asian="華康儷楷書 Std W5" style:font-name-complex="華康儷楷書 Std W5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style:snap-to-layout-grid="false" fo:margin-top="0.1611in" fo:margin-bottom="0.1611in" style:line-height-at-least="0.1527in"/>
    </style:style>
    <style:style style:name="T82" style:parent-style-name="預設段落字型" style:family="text">
      <style:text-properties style:font-name="華康儷楷書 Std W5" style:font-name-asian="華康儷楷書 Std W5" style:font-name-complex="華康儷楷書 Std W5" style:font-size-complex="20pt"/>
    </style:style>
    <style:style style:name="T83" style:parent-style-name="預設段落字型" style:family="text">
      <style:text-properties style:font-name="華康儷楷書 Std W5" style:font-name-asian="華康儷楷書 Std W5" style:font-name-complex="華康儷楷書 Std W5" style:font-size-complex="20pt"/>
    </style:style>
    <style:style style:name="T84" style:parent-style-name="預設段落字型" style:family="text">
      <style:text-properties style:font-name="華康儷楷書 Std W5" style:font-name-asian="華康儷楷書 Std W5" style:font-name-complex="華康儷楷書 Std W5" style:font-size-complex="20pt"/>
    </style:style>
    <style:style style:name="T85" style:parent-style-name="預設段落字型" style:family="text">
      <style:text-properties style:font-name="華康儷楷書 Std W5" style:font-name-asian="華康儷楷書 Std W5" style:font-name-complex="華康儷楷書 Std W5" style:text-position="-25% 100%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華康儷楷書 Std W5" style:font-name-asian="華康儷楷書 Std W5" style:font-name-complex="華康儷楷書 Std W5" style:text-position="-25% 100%" style:font-size-complex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華康儷楷書 Std W5" style:font-name-asian="華康儷楷書 Std W5" style:font-name-complex="華康儷楷書 Std W5" style:text-position="-25% 100%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華康儷楷書 Std W5" style:font-name-asian="華康儷楷書 Std W5" style:font-name-complex="華康儷楷書 Std W5" style:font-size-complex="20pt"/>
    </style:style>
    <style:style style:name="T89" style:parent-style-name="預設段落字型" style:family="text">
      <style:text-properties style:font-name="華康儷楷書 Std W5" style:font-name-asian="華康儷楷書 Std W5" style:font-name-complex="華康儷楷書 Std W5" style:text-position="-25% 100%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華康儷楷書 Std W5" style:font-name-asian="華康儷楷書 Std W5" style:font-name-complex="華康儷楷書 Std W5" style:text-position="-25% 100%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華康儷楷書 Std W5" style:font-name-asian="華康儷楷書 Std W5" style:font-name-complex="華康儷楷書 Std W5" style:text-position="-25% 100%" style:font-size-complex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華康儷楷書 Std W5" style:font-name-asian="華康儷楷書 Std W5" style:font-name-complex="華康儷楷書 Std W5" style:text-position="-25% 100%" style:font-size-complex="20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style:snap-to-layout-grid="false" fo:margin-top="0.1611in" fo:margin-bottom="0.1611in" style:line-height-at-least="0.1527in"/>
    </style:style>
    <style:style style:name="T95" style:parent-style-name="預設段落字型" style:family="text">
      <style:text-properties style:font-name="華康儷楷書 Std W5" style:font-name-asian="華康儷楷書 Std W5" style:font-name-complex="華康儷楷書 Std W5" style:font-size-complex="20pt"/>
    </style:style>
    <style:style style:name="T96" style:parent-style-name="預設段落字型" style:family="text">
      <style:text-properties style:font-name="華康儷楷書 Std W5" style:font-name-asian="華康儷楷書 Std W5" style:font-name-complex="華康儷楷書 Std W5" style:font-size-complex="20pt"/>
    </style:style>
    <style:style style:name="T97" style:parent-style-name="預設段落字型" style:family="text">
      <style:text-properties style:font-name="華康儷楷書 Std W5" style:font-name-asian="華康儷楷書 Std W5" style:font-name-complex="華康儷楷書 Std W5" style:text-position="-25% 100%" style:font-size-complex="2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儷楷書 Std W5" style:font-name-asian="華康儷楷書 Std W5" style:font-name-complex="華康儷楷書 Std W5" style:font-size-complex="20pt"/>
    </style:style>
    <style:style style:name="T99" style:parent-style-name="預設段落字型" style:family="text">
      <style:text-properties style:font-name="華康儷楷書 Std W5" style:font-name-asian="華康儷楷書 Std W5" style:font-name-complex="華康儷楷書 Std W5" style:text-position="-25% 100%" style:font-size-complex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儷楷書 Std W5" style:font-name-asian="華康儷楷書 Std W5" style:font-name-complex="華康儷楷書 Std W5" style:font-size-complex="20pt"/>
    </style:style>
    <style:style style:name="T101" style:parent-style-name="預設段落字型" style:family="text">
      <style:text-properties style:font-name="華康儷楷書 Std W5" style:font-name-asian="華康儷楷書 Std W5" style:font-name-complex="華康儷楷書 Std W5" style:text-position="-25% 100%" style:font-size-complex="2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華康儷楷書 Std W5" style:font-name-asian="華康儷楷書 Std W5" style:font-name-complex="華康儷楷書 Std W5" style:font-size-complex="20pt"/>
    </style:style>
    <style:style style:name="T103" style:parent-style-name="預設段落字型" style:family="text">
      <style:text-properties style:font-name="華康儷楷書 Std W5" style:font-name-asian="華康儷楷書 Std W5" style:font-name-complex="華康儷楷書 Std W5" style:text-position="-25% 100%" style:font-size-complex="2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儷楷書 Std W5" style:font-name-asian="華康儷楷書 Std W5" style:font-name-complex="華康儷楷書 Std W5" style:font-size-complex="20pt"/>
    </style:style>
    <style:style style:name="T105" style:parent-style-name="預設段落字型" style:family="text">
      <style:text-properties style:font-name="華康儷楷書 Std W5" style:font-name-asian="華康儷楷書 Std W5" style:font-name-complex="華康儷楷書 Std W5" style:text-position="-25% 100%" style:font-size-complex="2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儷楷書 Std W5" style:font-name-asian="華康儷楷書 Std W5" style:font-name-complex="華康儷楷書 Std W5" style:font-size-complex="20pt"/>
    </style:style>
    <style:style style:name="T107" style:parent-style-name="預設段落字型" style:family="text">
      <style:text-properties style:font-name="華康儷楷書 Std W5" style:font-name-asian="華康儷楷書 Std W5" style:font-name-complex="華康儷楷書 Std W5" style:text-position="-25% 100%" style:font-size-complex="20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/>
      <style:text-properties style:font-name="華康儷楷書 Std W5" style:font-name-asian="華康儷楷書 Std W5" style:font-name-complex="華康儷楷書 Std W5" style:font-size-complex="12pt"/>
    </style:style>
    <style:style style:name="TableRow110" style:family="table-row">
      <style:table-row-properties style:min-row-height="0.6187in" style:use-optimal-row-height="false" fo:keep-together="always"/>
    </style:style>
    <style:style style:name="TableCell111" style:family="table-cell">
      <style:table-cell-properties fo:border-top="0.0069in solid #000000" fo:border-left="0.0138in solid #000000" fo:border-bottom="0.0312in solid #000000" fo:border-right="none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style:snap-to-layout-grid="false" fo:margin-top="0.05in" fo:margin-bottom="0.05in" style:line-height-at-least="0.1666in"/>
    </style:style>
    <style:style style:name="T113" style:parent-style-name="預設段落字型" style:family="text">
      <style:text-properties style:font-name="華康儷楷書 Std W5" style:font-name-asian="華康儷楷書 Std W5" style:font-name-complex="華康儷楷書 Std W5" fo:font-size="10.5pt" style:font-size-asian="10.5pt" style:font-size-complex="10.5pt"/>
    </style:style>
    <style:style style:name="P114" style:parent-style-name="Standard" style:family="paragraph">
      <style:paragraph-properties style:snap-to-layout-grid="false" fo:margin-top="0.05in" fo:margin-bottom="0.05in" style:line-height-at-least="0.1666in"/>
    </style:style>
    <style:style style:name="T115" style:parent-style-name="預設段落字型" style:family="text">
      <style:text-properties style:font-name="華康儷楷書 Std W5" style:font-name-asian="華康儷楷書 Std W5" style:font-name-complex="華康儷楷書 Std W5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98in" fo:padding-bottom="0in" fo:padding-right="0.0798in"/>
    </style:style>
    <style:style style:name="P117" style:parent-style-name="Standard" style:family="paragraph">
      <style:paragraph-properties style:snap-to-layout-grid="false" fo:margin-top="0.2916in" fo:margin-bottom="0.2916in" style:line-height-at-least="0.1666in" fo:margin-left="0.1666in" fo:text-indent="-0.1666in">
        <style:tab-stops/>
      </style:paragraph-properties>
      <style:text-properties style:font-name="華康儷楷書 Std W5" style:font-name-asian="華康儷楷書 Std W5" style:font-name-complex="華康儷楷書 Std W5" style:font-size-complex="12pt"/>
    </style:style>
    <style:style style:name="TableCell118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style:snap-to-layout-grid="false" fo:margin-top="0.2111in" fo:margin-bottom="0.2111in" style:line-height-at-least="0.1666in"/>
    </style:style>
    <style:style style:name="T120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121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122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123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24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ableCell125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98in" fo:padding-bottom="0in" fo:padding-right="0.0798in"/>
    </style:style>
    <style:style style:name="P126" style:parent-style-name="Standard" style:family="paragraph">
      <style:paragraph-properties style:snap-to-layout-grid="false" fo:margin-top="0.2916in" fo:margin-bottom="0.2916in" style:line-height-at-least="0.1666in" fo:margin-left="0.1666in" fo:text-indent="-0.1666in">
        <style:tab-stops/>
      </style:paragraph-properties>
      <style:text-properties style:font-name="華康儷楷書 Std W5" style:font-name-asian="華康儷楷書 Std W5" style:font-name-complex="華康儷楷書 Std W5" style:font-size-complex="12pt"/>
    </style:style>
    <style:style style:name="TableCell12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98in" fo:padding-bottom="0in" fo:padding-right="0.0798in"/>
    </style:style>
    <style:style style:name="P128" style:parent-style-name="Standard" style:family="paragraph">
      <style:paragraph-properties style:snap-to-layout-grid="false" fo:margin-top="0.05in" fo:margin-bottom="0.05in" style:line-height-at-least="0.1666in"/>
    </style:style>
    <style:style style:name="T129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130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131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ableCell13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style:font-name="華康儷楷書 Std W5" style:font-name-asian="華康儷楷書 Std W5" style:font-name-complex="華康儷楷書 Std W5" style:font-size-complex="12pt"/>
    </style:style>
    <style:style style:name="TableColumn135" style:family="table-column">
      <style:table-column-properties style:column-width="1.6055in"/>
    </style:style>
    <style:style style:name="TableColumn136" style:family="table-column">
      <style:table-column-properties style:column-width="1.6055in"/>
    </style:style>
    <style:style style:name="TableColumn137" style:family="table-column">
      <style:table-column-properties style:column-width="3.7277in"/>
    </style:style>
    <style:style style:name="Table134" style:family="table">
      <style:table-properties style:width="6.9388in" fo:margin-left="0in" table:align="left"/>
    </style:style>
    <style:style style:name="TableRow138" style:family="table-row">
      <style:table-row-properties style:min-row-height="0.2708in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margin-top="0.0833in" fo:margin-left="0.2222in" fo:text-indent="-0.1388in">
        <style:tab-stops/>
      </style:paragraph-properties>
    </style:style>
    <style:style style:name="T141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42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43" style:parent-style-name="預設段落字型" style:family="text">
      <style:text-properties style:font-name="新細明體" style:font-name-asian="新細明體" style:font-name-complex="新細明體" fo:font-size="10.5pt" style:font-size-asian="10.5pt" style:font-size-complex="10.5pt"/>
    </style:style>
    <style:style style:name="T144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45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P146" style:parent-style-name="Standard" style:family="paragraph">
      <style:paragraph-properties style:snap-to-layout-grid="false" fo:text-align="justify" fo:margin-top="0.0833in" fo:margin-left="0.2222in" fo:text-indent="-0.1388in">
        <style:tab-stops/>
      </style:paragraph-properties>
    </style:style>
    <style:style style:name="T147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48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49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50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51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52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53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54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55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56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57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58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59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60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61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162" style:parent-style-name="預設段落字型" style:family="text">
      <style:text-properties style:font-name="華康儷楷書 Std W5" style:font-name-asian="華康儷楷書 Std W5" style:font-name-complex="華康儷楷書 Std W5" fo:font-size="10pt" style:font-size-asian="10pt"/>
    </style:style>
    <style:style style:name="TableRow163" style:family="table-row">
      <style:table-row-properties style:min-row-height="0.2881in"/>
    </style:style>
    <style:style style:name="TableCell164" style:family="table-cell">
      <style:table-cell-properties fo:border-top="0.0138in solid #000000" fo:border-left="0.0138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margin-top="0.0833in" fo:line-height="150%" fo:margin-left="0.5284in" fo:text-indent="-0.5284in">
        <style:tab-stops/>
      </style:paragraph-properties>
      <style:text-properties style:font-name="華康儷楷書 Std W5" style:font-name-asian="華康儷楷書 Std W5" style:font-name-complex="華康儷楷書 Std W5" style:font-size-complex="12pt"/>
    </style:style>
    <style:style style:name="TableCell166" style:family="table-cell">
      <style:table-cell-properties fo:border-top="0.0138in solid #000000" fo:border-left="0.0138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top="0.0833in" fo:line-height="150%" fo:margin-left="0.5284in" fo:text-indent="-0.5284in">
        <style:tab-stops/>
      </style:paragraph-properties>
    </style:style>
    <style:style style:name="T168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ableCell169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margin-top="0.0833in" fo:line-height="150%"/>
    </style:style>
    <style:style style:name="T171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ableRow172" style:family="table-row">
      <style:table-row-properties style:min-row-height="0.6097in"/>
    </style:style>
    <style:style style:name="TableCell173" style:family="table-cell">
      <style:table-cell-properties fo:border-top="0.0104in double #000000" style:border-line-width-top="0.0034in 0.0034in 0.0034in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margin-top="0.0833in" fo:margin-left="0.6166in" fo:text-indent="-0.6166in">
        <style:tab-stops/>
      </style:paragraph-properties>
      <style:text-properties style:font-name="華康儷楷書 Std W5" style:font-name-asian="華康儷楷書 Std W5" style:font-name-complex="華康儷楷書 Std W5" fo:font-size="14pt" style:font-size-asian="14pt"/>
    </style:style>
    <style:style style:name="TableCell175" style:family="table-cell">
      <style:table-cell-properties fo:border-top="0.0104in double #000000" style:border-line-width-top="0.0034in 0.0034in 0.0034in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margin-top="0.0833in" fo:margin-left="0.6166in" fo:text-indent="-0.6166in">
        <style:tab-stops/>
      </style:paragraph-properties>
      <style:text-properties style:font-name="華康儷楷書 Std W5" style:font-name-asian="華康儷楷書 Std W5" style:font-name-complex="華康儷楷書 Std W5" fo:font-size="14pt" style:font-size-asian="14pt"/>
    </style:style>
    <style:style style:name="TableCell177" style:family="table-cell">
      <style:table-cell-properties fo:border-top="0.0104in double #000000" style:border-line-width-top="0.0034in 0.0034in 0.0034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margin-top="0.0833in" fo:margin-left="0.6166in" fo:text-indent="-0.6166in">
        <style:tab-stops/>
      </style:paragraph-properties>
      <style:text-properties style:font-name="華康儷楷書 Std W5" style:font-name-asian="華康儷楷書 Std W5" style:font-name-complex="華康儷楷書 Std W5" fo:font-size="14pt" style:font-size-asian="14pt"/>
    </style:style>
    <style:style style:name="T179" style:parent-style-name="樣式中文標楷體10點底線" style:family="text">
      <style:text-properties style:font-name="華康儷楷書 Std W5" style:font-name-asian="華康儷楷書 Std W5" style:font-name-complex="華康儷楷書 Std W5" fo:font-size="9pt" style:font-size-asian="9pt" style:text-underline-type="none"/>
    </style:style>
    <style:style style:name="P180" style:parent-style-name="Standard" style:family="paragraph">
      <style:paragraph-properties fo:margin-left="0.559in" fo:text-indent="-0.2479in">
        <style:tab-stops/>
      </style:paragraph-properties>
    </style:style>
    <style:style style:name="T181" style:parent-style-name="樣式中文標楷體10點底線" style:family="text">
      <style:text-properties style:font-name="華康儷楷書 Std W5" style:font-name-asian="華康儷楷書 Std W5" style:font-name-complex="華康儷楷書 Std W5" style:text-position="0% 100%" fo:font-size="9pt" style:font-size-asian="9pt" style:text-underline-type="none"/>
    </style:style>
    <style:style style:name="P182" style:parent-style-name="Standard" style:family="paragraph">
      <style:paragraph-properties fo:margin-left="0.559in" fo:text-indent="-0.2479in">
        <style:tab-stops/>
      </style:paragraph-properties>
    </style:style>
    <style:style style:name="T183" style:parent-style-name="樣式中文標楷體10點底線" style:family="text">
      <style:text-properties style:font-name="華康儷楷書 Std W5" style:font-name-asian="華康儷楷書 Std W5" style:font-name-complex="華康儷楷書 Std W5" style:text-position="0% 100%" fo:font-size="9pt" style:font-size-asian="9pt" style:text-underline-type="none"/>
    </style:style>
    <style:style style:name="T184" style:parent-style-name="樣式中文標楷體10點底線" style:family="text">
      <style:text-properties style:font-name="華康儷楷書 Std W5" style:font-name-asian="華康儷楷書 Std W5" style:font-name-complex="華康儷楷書 Std W5" style:text-position="0% 100%" fo:font-size="9pt" style:font-size-asian="9pt" style:text-underline-type="none"/>
    </style:style>
    <style:style style:name="T185" style:parent-style-name="樣式中文標楷體10點底線" style:family="text">
      <style:text-properties style:font-name="華康儷楷書 Std W5" style:font-name-asian="華康儷楷書 Std W5" style:font-name-complex="華康儷楷書 Std W5" style:text-position="0% 100%" fo:font-size="9pt" style:font-size-asian="9pt" style:text-underline-type="none"/>
    </style:style>
    <style:style style:name="T186" style:parent-style-name="樣式中文標楷體10點底線" style:family="text">
      <style:text-properties style:font-name="華康儷楷書 Std W5" style:font-name-asian="華康儷楷書 Std W5" style:font-name-complex="華康儷楷書 Std W5" style:text-position="0% 100%" fo:font-size="9pt" style:font-size-asian="9pt" style:text-underline-type="none"/>
    </style:style>
    <style:style style:name="T187" style:parent-style-name="樣式中文標楷體10點底線" style:family="text">
      <style:text-properties style:font-name="華康儷楷書 Std W5" style:font-name-asian="華康儷楷書 Std W5" style:font-name-complex="華康儷楷書 Std W5" style:text-position="0% 100%" fo:font-size="9pt" style:font-size-asian="9pt" style:text-underline-type="none"/>
    </style:style>
    <style:style style:name="T188" style:parent-style-name="樣式中文標楷體10點底線" style:family="text">
      <style:text-properties style:font-name="華康儷楷書 Std W5" style:font-name-asian="華康儷楷書 Std W5" style:font-name-complex="華康儷楷書 Std W5" style:text-position="0% 100%" fo:font-size="9pt" style:font-size-asian="9pt" style:text-underline-type="none"/>
    </style:style>
    <style:style style:name="T189" style:parent-style-name="樣式中文標楷體10點底線" style:family="text">
      <style:text-properties style:font-name="華康儷楷書 Std W5" style:font-name-asian="華康儷楷書 Std W5" style:font-name-complex="華康儷楷書 Std W5" style:text-position="0% 100%" fo:font-size="9pt" style:font-size-asian="9pt" style:text-underline-type="none"/>
    </style:style>
    <style:style style:name="P190" style:parent-style-name="Standard" style:family="paragraph">
      <style:paragraph-properties fo:margin-left="0.559in" fo:text-indent="-0.2479in">
        <style:tab-stops/>
      </style:paragraph-properties>
    </style:style>
    <style:style style:name="T191" style:parent-style-name="樣式中文標楷體10點底線" style:family="text">
      <style:text-properties style:font-name="華康儷楷書 Std W5" style:font-name-asian="華康儷楷書 Std W5" style:font-name-complex="華康儷楷書 Std W5" style:text-position="0% 100%" fo:font-size="9pt" style:font-size-asian="9pt" style:text-underline-type="none"/>
    </style:style>
    <style:style style:name="P192" style:parent-style-name="Standard" style:family="paragraph">
      <style:paragraph-properties fo:margin-left="0.75in">
        <style:tab-stops/>
      </style:paragraph-properties>
    </style:style>
    <style:style style:name="T193" style:parent-style-name="樣式中文標楷體10點底線" style:family="text">
      <style:text-properties style:font-name="華康儷楷書 Std W5" style:font-name-asian="華康儷楷書 Std W5" style:font-name-complex="華康儷楷書 Std W5" style:text-position="0% 100%" fo:font-size="9pt" style:font-size-asian="9pt" style:text-underline-type="none"/>
    </style:style>
    <style:style style:name="T194" style:parent-style-name="樣式中文標楷體10點底線" style:family="text">
      <style:text-properties style:font-name="華康儷楷書 Std W5" style:font-name-asian="華康儷楷書 Std W5" style:font-name-complex="華康儷楷書 Std W5" style:text-position="0% 100%" fo:font-size="9pt" style:font-size-asian="9pt" style:text-underline-type="none"/>
    </style:style>
    <style:style style:name="T195" style:parent-style-name="樣式中文標楷體10點底線" style:family="text">
      <style:text-properties style:font-name="華康儷楷書 Std W5" style:font-name-asian="華康儷楷書 Std W5" style:font-name-complex="華康儷楷書 Std W5" style:text-position="0% 100%" fo:font-size="9pt" style:font-size-asian="9pt" style:text-underline-type="none"/>
    </style:style>
    <style:style style:name="P196" style:parent-style-name="Standard" style:family="paragraph">
      <style:paragraph-properties fo:margin-left="1.3in" fo:text-indent="-0.8in">
        <style:tab-stops/>
      </style:paragraph-properties>
    </style:style>
    <style:style style:name="T197" style:parent-style-name="樣式中文標楷體10點底線" style:family="text">
      <style:text-properties style:font-name="華康儷楷書 Std W5" style:font-name-asian="華康儷楷書 Std W5" style:font-name-complex="華康儷楷書 Std W5" style:text-position="0% 100%" fo:font-size="9pt" style:font-size-asian="9pt" style:text-underline-type="none"/>
    </style:style>
    <style:style style:name="T198" style:parent-style-name="樣式中文標楷體10點底線" style:family="text">
      <style:text-properties style:font-name="華康儷楷書 Std W5" style:font-name-asian="華康儷楷書 Std W5" style:font-name-complex="華康儷楷書 Std W5" style:text-position="0% 100%" fo:font-size="9pt" style:font-size-asian="9pt" style:text-underline-type="none"/>
    </style:style>
    <style:style style:name="T199" style:parent-style-name="樣式中文標楷體10點底線" style:family="text">
      <style:text-properties style:font-name="華康儷楷書 Std W5" style:font-name-asian="華康儷楷書 Std W5" style:font-name-complex="華康儷楷書 Std W5" style:text-position="0% 100%" fo:font-size="9pt" style:font-size-asian="9pt" style:text-underline-type="none"/>
    </style:style>
    <style:style style:name="P200" style:parent-style-name="Standard" style:family="paragraph">
      <style:paragraph-properties fo:margin-left="1.3in" fo:text-indent="-0.8in">
        <style:tab-stops/>
      </style:paragraph-properties>
    </style:style>
    <style:style style:name="TableColumn202" style:family="table-column">
      <style:table-column-properties style:column-width="1.4229in" style:use-optimal-column-width="false"/>
    </style:style>
    <style:style style:name="TableColumn203" style:family="table-column">
      <style:table-column-properties style:column-width="5.7243in" style:use-optimal-column-width="false"/>
    </style:style>
    <style:style style:name="Table201" style:family="table">
      <style:table-properties style:width="7.1472in" fo:margin-left="0in" table:align="left"/>
    </style:style>
    <style:style style:name="TableRow204" style:family="table-row">
      <style:table-row-properties style:min-row-height="0.3576in" style:use-optimal-row-height="false" fo:keep-together="always"/>
    </style:style>
    <style:style style:name="TableCell2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06" style:parent-style-name="Standard" style:family="paragraph">
      <style:paragraph-properties style:snap-to-layout-grid="false" fo:text-align="justify" fo:margin-top="0.05in" fo:margin-bottom="0.05in" style:line-height-at-least="0.1111in"/>
    </style:style>
    <style:style style:name="T207" style:parent-style-name="預設段落字型" style:family="text">
      <style:text-properties style:font-name="華康儷楷書 Std W5" style:font-name-asian="華康儷楷書 Std W5" style:font-name-complex="華康儷楷書 Std W5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9" style:parent-style-name="Standard" style:family="paragraph">
      <style:paragraph-properties style:snap-to-layout-grid="false" fo:margin-top="0.05in" fo:margin-bottom="0.05in" style:line-height-at-least="0.1111in"/>
    </style:style>
    <style:style style:name="T210" style:parent-style-name="預設段落字型" style:family="text">
      <style:text-properties style:font-name="華康儷楷書 Std W5" style:font-name-asian="華康儷楷書 Std W5" style:font-name-complex="華康儷楷書 Std W5" fo:font-size="9pt" style:font-size-asian="9pt" style:font-size-complex="9pt"/>
    </style:style>
    <style:style style:name="T211" style:parent-style-name="預設段落字型" style:family="text">
      <style:text-properties style:font-name="華康儷楷書 Std W5" style:font-name-asian="華康儷楷書 Std W5" style:font-name-complex="華康儷楷書 Std W5" fo:font-size="9pt" style:font-size-asian="9pt" style:font-size-complex="9pt"/>
    </style:style>
    <style:style style:name="T212" style:parent-style-name="預設段落字型" style:family="text">
      <style:text-properties style:font-name="華康儷楷書 Std W5" style:font-name-asian="華康儷楷書 Std W5" style:font-name-complex="華康儷楷書 Std W5" fo:font-size="9pt" style:font-size-asian="9pt" style:font-size-complex="9pt"/>
    </style:style>
    <style:style style:name="P213" style:parent-style-name="內文" style:family="paragraph">
      <style:text-properties style:font-name-asian="新細明體"/>
    </style:style>
    <style:style style:name="T214" style:parent-style-name="樣式中文標楷體10點底線" style:family="text">
      <style:text-properties style:font-name="華康儷楷書 Std W5" style:font-name-asian="華康儷楷書 Std W5" style:font-name-complex="華康儷楷書 Std W5" style:text-position="0% 100%" fo:font-size="9pt" style:font-size-asian="9pt" style:text-underline-type="none"/>
    </style:style>
    <style:style style:name="P215" style:parent-style-name="Standard" style:family="paragraph">
      <style:paragraph-properties style:snap-to-layout-grid="false"/>
    </style:style>
    <style:style style:name="T216" style:parent-style-name="預設段落字型" style:family="text">
      <style:text-properties style:font-name="華康儷楷書 Std W5" style:font-name-asian="華康儷楷書 Std W5" style:font-name-complex="華康儷楷書 Std W5"/>
    </style:style>
    <style:style style:name="TableColumn218" style:family="table-column">
      <style:table-column-properties style:column-width="7.1645in" style:use-optimal-column-width="false"/>
    </style:style>
    <style:style style:name="Table217" style:family="table">
      <style:table-properties style:width="7.1645in" fo:margin-left="0in" table:align="left"/>
    </style:style>
    <style:style style:name="TableRow219" style:family="table-row">
      <style:table-row-properties style:min-row-height="1.6173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華康儷楷書 Std W5" style:font-name-asian="華康儷楷書 Std W5" style:font-name-complex="華康儷楷書 Std W5"/>
    </style:style>
    <style:style style:name="T222" style:parent-style-name="預設段落字型" style:family="text">
      <style:text-properties style:font-name="華康儷楷書 Std W5" style:font-name-asian="華康儷楷書 Std W5" style:font-name-complex="華康儷楷書 Std W5"/>
    </style:style>
    <style:style style:name="T223" style:parent-style-name="預設段落字型" style:family="text">
      <style:text-properties style:font-name="華康儷楷書 Std W5" style:font-name-asian="華康儷楷書 Std W5" style:font-name-complex="華康儷楷書 Std W5" fo:font-size="9pt" style:font-size-asian="9pt" style:font-size-complex="9pt"/>
    </style:style>
    <style:style style:name="T224" style:parent-style-name="預設段落字型" style:family="text">
      <style:text-properties style:font-name="華康儷楷書 Std W5" style:font-name-asian="華康儷楷書 Std W5" style:font-name-complex="華康儷楷書 Std W5" fo:font-size="9pt" style:font-size-asian="9pt" style:font-size-complex="9pt"/>
    </style:style>
    <style:style style:name="P225" style:parent-style-name="Standard" style:family="paragraph">
      <style:paragraph-properties fo:margin-left="0.2083in">
        <style:tab-stops/>
      </style:paragraph-properties>
      <style:text-properties style:font-name="華康儷楷書 Std W5" style:font-name-asian="華康儷楷書 Std W5" style:font-name-complex="華康儷楷書 Std W5" fo:font-size="9pt" style:font-size-asian="9pt" style:font-size-complex="9pt"/>
    </style:style>
    <style:style style:name="P226" style:parent-style-name="Standard" style:family="paragraph">
      <style:paragraph-properties fo:margin-left="0.2083in">
        <style:tab-stops/>
      </style:paragraph-properties>
      <style:text-properties style:font-name="華康儷楷書 Std W5" style:font-name-asian="華康儷楷書 Std W5" style:font-name-complex="華康儷楷書 Std W5"/>
    </style:style>
    <style:style style:name="P227" style:parent-style-name="Standard" style:family="paragraph">
      <style:paragraph-properties fo:margin-left="0.2083in">
        <style:tab-stops/>
      </style:paragraph-properties>
      <style:text-properties style:font-name="華康儷楷書 Std W5" style:font-name-asian="華康儷楷書 Std W5" style:font-name-complex="華康儷楷書 Std W5"/>
    </style:style>
    <style:style style:name="P228" style:parent-style-name="Standard" style:family="paragraph">
      <style:paragraph-properties style:line-height-at-least="0in" fo:text-indent="0.4166in"/>
    </style:style>
    <style:style style:name="T229" style:parent-style-name="預設段落字型" style:family="text">
      <style:text-properties style:font-name="華康儷楷書 Std W5" style:font-name-asian="華康儷楷書 Std W5" style:font-name-complex="華康儷楷書 Std W5"/>
    </style:style>
    <style:style style:name="T230" style:parent-style-name="預設段落字型" style:family="text">
      <style:text-properties style:font-name="華康儷楷書 Std W5" style:font-name-asian="華康儷楷書 Std W5" style:font-name-complex="華康儷楷書 Std W5" style:text-underline-type="single" style:text-underline-style="dash" style:text-underline-width="auto" style:text-underline-mode="continuous"/>
    </style:style>
    <style:style style:name="P231" style:parent-style-name="Standard" style:family="paragraph">
      <style:paragraph-properties style:line-height-at-least="0in" fo:text-indent="0.4166in"/>
    </style:style>
    <style:style style:name="T232" style:parent-style-name="預設段落字型" style:family="text">
      <style:text-properties style:font-name="華康儷楷書 Std W5" style:font-name-asian="華康儷楷書 Std W5" style:font-name-complex="華康儷楷書 Std W5"/>
    </style:style>
    <style:style style:name="T233" style:parent-style-name="預設段落字型" style:family="text">
      <style:text-properties style:font-name="華康儷楷書 Std W5" style:font-name-asian="華康儷楷書 Std W5" style:font-name-complex="華康儷楷書 Std W5" style:text-underline-type="single" style:text-underline-style="dash" style:text-underline-width="auto" style:text-underline-mode="continuous"/>
    </style:style>
    <style:style style:name="P234" style:parent-style-name="Standard" style:family="paragraph">
      <style:paragraph-properties style:line-height-at-least="0in" fo:text-indent="0.4166in"/>
      <style:text-properties style:font-name="華康儷楷書 Std W5" style:font-name-asian="華康儷楷書 Std W5" style:font-name-complex="華康儷楷書 Std W5"/>
    </style:style>
    <style:style style:name="P235" style:parent-style-name="Standard" style:family="paragraph">
      <style:paragraph-properties style:snap-to-layout-grid="false" fo:margin-left="0.3333in">
        <style:tab-stops/>
      </style:paragraph-properties>
    </style:style>
    <style:style style:name="T236" style:parent-style-name="預設段落字型" style:family="text">
      <style:text-properties style:font-name="華康儷楷書 Std W5" style:font-name-asian="華康儷楷書 Std W5" style:font-name-complex="華康儷楷書 Std W5" style:font-weight-complex="bold"/>
    </style:style>
    <style:style style:name="T237" style:parent-style-name="預設段落字型" style:family="text">
      <style:text-properties style:font-name="華康儷楷書 Std W5" style:font-name-asian="華康儷楷書 Std W5" style:font-name-complex="華康儷楷書 Std W5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儷楷書 Std W5" style:font-name-asian="華康儷楷書 Std W5" style:font-name-complex="華康儷楷書 Std W5" style:font-weight-complex="bold"/>
    </style:style>
    <style:style style:name="T239" style:parent-style-name="預設段落字型" style:family="text">
      <style:text-properties style:font-name="華康儷楷書 Std W5" style:font-name-asian="華康儷楷書 Std W5" style:font-name-complex="華康儷楷書 Std W5" style:font-weight-complex="bold"/>
    </style:style>
    <style:style style:name="T240" style:parent-style-name="預設段落字型" style:family="text">
      <style:text-properties style:font-name="華康儷楷書 Std W5" style:font-name-asian="華康儷楷書 Std W5" style:font-name-complex="華康儷楷書 Std W5" style:font-weight-complex="bold"/>
    </style:style>
    <style:style style:name="T241" style:parent-style-name="預設段落字型" style:family="text">
      <style:text-properties style:font-name="華康儷楷書 Std W5" style:font-name-asian="華康儷楷書 Std W5" style:font-name-complex="華康儷楷書 Std W5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華康儷楷書 Std W5" style:font-name-asian="華康儷楷書 Std W5" style:font-name-complex="華康儷楷書 Std W5"/>
    </style:style>
    <style:style style:name="T243" style:parent-style-name="預設段落字型" style:family="text">
      <style:text-properties style:font-name="華康儷楷書 Std W5" style:font-name-asian="華康儷楷書 Std W5" style:font-name-complex="華康儷楷書 Std W5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健行科技大學</text:span><text:span text:style-name="T3"><text:tab/></text:span><text:span text:style-name="T4"><text:tab/></text:span><text:span text:style-name="T5">電子計算機中心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校園暨宿舍</text:span><text:bookmark-start text:name="OLE_LINK31"/><text:bookmark-start text:name="OLE_LINK41"/><text:span text:style-name="T12">網路使用權升級</text:span><text:bookmark-start text:name="OLE_LINK51"/><text:bookmark-start text:name="OLE_LINK61"/><text:bookmark-end text:name="OLE_LINK31"/><text:bookmark-end text:name="OLE_LINK41"/><text:span text:style-name="T13">申請單</text:span><text:bookmark-end text:name="OLE_LINK51"/><text:bookmark-end text:name="OLE_LINK61"/></text:p>
          </table:table-cell>
        </table:table-row>
      </table:table>
      <text:p text:style-name="P14"><text:bookmark-start text:name="OLE_LINK2"/><text:bookmark-start text:name="OLE_LINK1"/><text:bookmark-end text:name="OLE_LINK2"/><text:bookmark-end text:name="OLE_LINK1"/><text:span text:style-name="T15">Campus and Dormitory</text:span><text:span text:style-name="T16"><text:s/>Network Usage Right Upgrade Application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使用類別</text:span><text:span text:style-name="T28">Category</text:span></text:p>
          </table:table-cell>
          <table:table-cell table:style-name="TableCell29" table:number-columns-spanned="4">
            <text:p text:style-name="P30"><text:span text:style-name="T31">□</text:span><text:span text:style-name="T32"><text:s text:c="5"/></text:span><text:span text:style-name="T33">新申請</text:span><text:span text:style-name="T34">(Newly Apply) <text:s text:c="2"/>□</text:span><text:span text:style-name="T35"><text:s text:c="4"/></text:span><text:span text:style-name="T36">取消申請</text:span><text:span text:style-name="T37">(Terminate)</text:span></text:p>
          </table:table-cell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>申請人資料</text:p>
            <text:p text:style-name="P43">Applicant<text:s/>Information</text:p>
          </table:table-cell>
          <table:table-cell table:style-name="TableCell44" table:number-columns-spanned="4">
            <text:p text:style-name="P45"><text:span text:style-name="T46">科系</text:span><text:span text:style-name="T47">(Department)</text:span><text:span text:style-name="T48">：</text:span><text:span text:style-name="T49"><text:s text:c="17"/></text:span>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2">
            <text:p text:style-name="P54"><text:span text:style-name="T55">姓名</text:span><text:span text:style-name="T56">(Name)</text:span><text:span text:style-name="T57">：</text:span><text:span text:style-name="T58"><text:s text:c="17"/></text:span></text:p>
          </table:table-cell>
          <table:covered-table-cell/>
          <table:table-cell table:style-name="TableCell59" table:number-columns-spanned="2">
            <text:p text:style-name="P60"><text:span text:style-name="T61">學號</text:span><text:span text:style-name="T62">(Student ID): _________________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2">
            <text:p text:style-name="P67">E-mail：_____________________</text:p>
          </table:table-cell>
          <table:covered-table-cell/>
          <table:table-cell table:style-name="TableCell68" table:number-columns-spanned="2">
            <text:p text:style-name="P69"><text:span text:style-name="T70">電話</text:span><text:span text:style-name="T71">(Tel)</text:span><text:span text:style-name="T72">：</text:span><text:span text:style-name="T73"><text:s text:c="19"/>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申請使用之電腦資料</text:p>
            <text:p text:style-name="P79">(IP/MAC)</text:p>
          </table:table-cell>
          <table:table-cell table:style-name="TableCell80" table:number-columns-spanned="2">
            <text:p text:style-name="P81"><text:span text:style-name="T82">IP</text:span><text:span text:style-name="T83">：</text:span><text:span text:style-name="T84">120.124.</text:span><text:span text:style-name="T85">　</text:span><text:span text:style-name="T86"><text:s/></text:span><text:span text:style-name="T87">　　</text:span><text:span text:style-name="T88">.</text:span><text:span text:style-name="T89"><text:s/></text:span><text:span text:style-name="T90">　</text:span><text:span text:style-name="T91"><text:s/></text:span><text:span text:style-name="T92">　　</text:span></text:p>
          </table:table-cell>
          <table:covered-table-cell/>
          <table:table-cell table:style-name="TableCell93" table:number-columns-spanned="2">
            <text:p text:style-name="P94"><text:span text:style-name="T95">MAC</text:span><text:span text:style-name="T96">：</text:span><text:span text:style-name="T97">　　</text:span><text:span text:style-name="T98">-</text:span><text:span text:style-name="T99">　　</text:span><text:span text:style-name="T100">-</text:span><text:span text:style-name="T101">　　</text:span><text:span text:style-name="T102">-</text:span><text:span text:style-name="T103">　　</text:span><text:span text:style-name="T104">-</text:span><text:span text:style-name="T105">　　</text:span><text:span text:style-name="T106">-</text:span><text:span text:style-name="T107">　　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使用權升級項目</text:span></text:p>
            <text:p text:style-name="P114"><text:span text:style-name="T115">Usage Right Upgrade Items</text:span>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<text:span text:style-name="T120">每日流量上限</text:span><text:span text:style-name="T121">10GBps</text:span><text:span text:style-name="T122"><text:line-break/></text:span><text:span text:style-name="T123">Daily traffic limit</text:span><text:span text:style-name="T124"><text:s/>10GBps</text:span>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<text:span text:style-name="T129">宿舍網路凌晨不斷網</text:span><text:span text:style-name="T130"><text:line-break/></text:span><text:span text:style-name="T131">Dormitory network without interruption during the early morning</text:span></text:p>
          </table:table-cell>
          <table:table-cell table:style-name="TableCell132">
            <text:p text:style-name="P133"/>
          </table:table-cell>
        </table:table-row>
      </table:table>
      <text:p text:style-name="Standard"><draw:frame draw:z-index="251658240" draw:id="id0" draw:style-name="a0" draw:name="框架1" text:anchor-type="paragraph" svg:x="0in" svg:y="0.16929in" svg:width="7.27569in" svg:height="0.02222in" style:rel-width="scale" style:rel-height="scale"><draw:text-box><table:table table:style-name="Table134"><table:table-columns><table:table-column table:style-name="TableColumn135"/><table:table-column table:style-name="TableColumn136"/><table:table-column table:style-name="TableColumn137"/></table:table-columns><table:table-row table:style-name="TableRow138"><table:table-cell table:style-name="TableCell139" table:number-columns-spanned="3"><text:p text:style-name="P140"><text:span text:style-name="T141">□</text:span><text:span text:style-name="T142"><text:s text:c="5"/></text:span><text:span text:style-name="T143">本人已錄取本校碩士班。</text:span><text:span text:style-name="T144"><text:line-break/></text:span><text:span text:style-name="T145"><text:s/>I have been admitted to the university master's degree program.</text:span></text:p><text:p text:style-name="P146"><text:span text:style-name="T147">□</text:span><text:span text:style-name="T148"><text:s text:c="3"/></text:span><text:span text:style-name="T149">本人已清楚知悉在學校使用網路，須遵守『校園網路使用規範』、『學生獎懲辦法』及『學生宿舍管理辦法』，並尊重智慧財產權。若涉及侵權，願負起相關法規上之責任，絕無異議。</text:span><text:span text:style-name="T150"><text:line-break/></text:span><text:span text:style-name="T151">I have acknowledged that I am obligated to comply with<text:s/></text:span><text:span text:style-name="T152">『</text:span><text:span text:style-name="T153">Campus Network Regulations</text:span><text:span text:style-name="T154">』、『</text:span><text:span text:style-name="T155">Student Incentives and<text:s/></text:span><text:span text:style-name="T156">Disincentives</text:span><text:span text:style-name="T157">』</text:span><text:span text:style-name="T158">and</text:span><text:span text:style-name="T159">『</text:span><text:span text:style-name="T160"><text:s/>Dormitory Management Measures</text:span><text:span text:style-name="T161">』</text:span><text:span text:style-name="T162"><text:s/>respect intellectual property right. In any case of infringing intellectual right at campus network I will abide by any legal disposition incurred thereby.</text:span></text:p></table:table-cell><table:covered-table-cell/><table:covered-table-cell/></table:table-row><table:table-row table:style-name="TableRow163"><table:table-cell table:style-name="TableCell164"><text:p text:style-name="P165">申請人簽名</text:p></table:table-cell><table:table-cell table:style-name="TableCell166"><text:p text:style-name="P167"><text:span text:style-name="T168">系主任簽章</text:span></text:p></table:table-cell><table:table-cell table:style-name="TableCell169"><text:p text:style-name="P170"><text:span text:style-name="T171">宿舍簽章</text:span></text:p></table:table-cell></table:table-row><table:table-row table:style-name="TableRow172"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/table:table-row></table:table><text:p text:style-name="內文"/></draw:text-box><svg:title/><svg:desc/></draw:frame><text:span text:style-name="T179">說明：</text:span></text:p>
      <text:list text:style-name="WW8Num2">
        <text:list-item text:start-value="1">
          <text:p text:style-name="P180"><text:span text:style-name="T181">本申請單係提供本校五年一貫修讀學、碩士學位並通過碩士班入學甄試、考試錄取之學生申請升級網路使用權而設，需經系（科）主管簽章及宿舍簽章後，始可申請。</text:span></text:p>
        </text:list-item>
        <text:list-item>
          <text:p text:style-name="P182"><text:span text:style-name="T183">若申請使用之</text:span><text:span text:style-name="T184">IP</text:span><text:span text:style-name="T185">違反『校園網路使用規範』</text:span><text:span text:style-name="T186">,<text:s/></text:span><text:span text:style-name="T187">本中心得阻斷該</text:span><text:span text:style-name="T188">IP</text:span><text:span text:style-name="T189">、取消升級之網路使用權併按相關規定處置。</text:span></text:p>
        </text:list-item>
        <text:list-item>
          <text:p text:style-name="P190"><text:span text:style-name="T191">申請送件方式請依下列三種方式擇一辦理：</text:span></text:p>
        </text:list-item>
      </text:list>
      <text:list text:style-name="WW8Num1">
        <text:list-item text:start-value="1">
          <text:p text:style-name="P192"><text:span text:style-name="T193">親自辦理：申請者攜帶本校教職員證或學生證，至本中心行政大樓二樓</text:span><text:span text:style-name="T194">A218</text:span><text:span text:style-name="T195">室辦理。</text:span></text:p>
        </text:list-item>
        <text:list-item>
          <text:p text:style-name="P196"><text:span text:style-name="T197">委託辦理：需委託他人代辦時，由受委託人攜帶自己的身份證件、申請人之服務證或學生證及已簽章完備之申請書，至本中心行政大樓二樓</text:span><text:span text:style-name="T198">A218</text:span><text:span text:style-name="T199">室辦理。</text:span></text:p>
        </text:list-item>
        <text:list-item>
          <text:p text:style-name="P200"><draw:frame draw:z-index="2" draw:id="id1" draw:style-name="a1" draw:name="框架2" text:anchor-type="paragraph" svg:x="-0.03889in" svg:y="0.62222in" svg:width="7.07292in" svg:height="0.02222in" style:rel-width="scale" style:rel-height="scale"><draw:text-box><table:table table:style-name="Table201"><table:table-columns><table:table-column table:style-name="TableColumn202"/><table:table-column table:style-name="TableColumn203"/></table:table-columns><table:table-row table:style-name="TableRow204"><table:table-cell table:style-name="TableCell205"><text:p text:style-name="P206"><text:span text:style-name="T207">收件記錄</text:span></text:p></table:table-cell><table:table-cell table:style-name="TableCell208"><text:p text:style-name="P209"><text:span text:style-name="T210">(</text:span><text:span text:style-name="T211">中心人員填寫</text:span><text:span text:style-name="T212">)</text:span></text:p></table:table-cell></table:table-row></table:table><text:p text:style-name="P213"/></draw:text-box><svg:title/><svg:desc/></draw:frame><text:span text:style-name="T214">郵件辦理：若申請人無法親自至本中心辦理申請，則填寫申請單，簽章完備後，以郵遞方式寄交本中心。本中心於收件後，即以電話進行再確認，確認無誤後，即受理申請。</text:span></text:p>
        </text:list-item>
      </text:list>
      <text:soft-page-break/>
      <text:p text:style-name="P215"><text:span text:style-name="T216"><draw:frame draw:z-index="251659264" draw:id="id2" draw:style-name="a2" draw:name="框架3" text:anchor-type="paragraph" svg:x="0in" svg:y="0.31458in" svg:width="7.16389in" svg:height="0.02222in" style:rel-width="scale" style:rel-height="scale"><draw:text-box><table:table table:style-name="Table217"><table:table-columns><table:table-column table:style-name="TableColumn218"/></table:table-columns><table:table-row table:style-name="TableRow219"><table:table-cell table:style-name="TableCell220"><text:p text:style-name="Standard"><text:span text:style-name="T221">中心處理結果</text:span><text:span text:style-name="T222">(</text:span><text:span text:style-name="T223">中心留底，並以校內公文夾回傳處理結果影本給系單位</text:span><text:span text:style-name="T224">)</text:span></text:p><text:p text:style-name="P225"/><text:p text:style-name="P226">□<text:s text:c="4"/>同意<text:s text:c="5"/>□<text:s text:c="4"/>不同意</text:p><text:p text:style-name="P227"/><text:p text:style-name="P228"><text:span text:style-name="T229">原由：</text:span><text:span text:style-name="T230"><text:s text:c="62"/></text:span></text:p><text:p text:style-name="P231"><text:span text:style-name="T232"><text:s text:c="6"/></text:span><text:span text:style-name="T233"><text:s text:c="62"/></text:span></text:p><text:p text:style-name="P234"/><text:p text:style-name="P235"><text:span text:style-name="T236">承辦人：</text:span><text:span text:style-name="T237"><text:s text:c="20"/></text:span><text:span text:style-name="T238"><text:tab/></text:span><text:span text:style-name="T239"><text:tab/></text:span><text:span text:style-name="T240">主管簽章：</text:span><text:span text:style-name="T241"><text:s text:c="21"/></text:span></text:p></table:table-cell></table:table-row></table:table><text:p text:style-name="內文"/></draw:text-box><svg:title/><svg:desc/></draw:frame></text:span><text:span text:style-name="T242"><text:s text:c="68"/></text:span><text:span text:style-name="T24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華康儷楷書 Std W5" svg:font-family="華康儷楷書 Std W5" style:font-family-generic="script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5" style:display-name="標題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5in">
        <style:tab-stops/>
      </style:paragraph-properties>
      <style:text-properties style:font-name="細明體, MingLiU" fo:hyphenate="false"/>
    </style:style>
    <style:style style:name="本文縮排2" style:display-name="本文縮排 2" style:family="paragraph" style:parent-style-name="Standard">
      <style:paragraph-properties fo:text-align="justify" fo:text-indent="-0.4166in"/>
      <style:text-properties style:font-name="細明體, MingLiU" fo:hyphenate="false"/>
    </style:style>
    <style:style style:name="本文縮排3" style:display-name="本文縮排 3" style:family="paragraph" style:parent-style-name="Standard">
      <style:paragraph-properties fo:text-align="justify" fo:margin-left="0.25in" fo:text-indent="-0.5833in">
        <style:tab-stops/>
      </style:paragraph-properties>
      <style:text-properties style:font-name="細明體, 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華康儷楷書 Std W5" style:font-name-asian="華康儷楷書 Std W5" style:font-name-complex="華康儷楷書 Std W5" style:text-position="0% 100%" fo:font-size="9pt" style:font-size-asian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華康儷楷書 Std W5" style:font-name-asian="華康儷楷書 Std W5" style:font-name-complex="華康儷楷書 Std W5" style:text-position="0% 100%" fo:font-size="9pt" style:font-size-asian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樣式中文標楷體10點底線" style:display-name="樣式 (中文) 標楷體 10 點 底線" style:family="text" style:parent-style-name="預設段落字型">
      <style:text-properties style:font-name-asian="標楷體" fo:letter-spacing="normal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華康儷楷書 Std W5" style:font-name-asian="華康儷楷書 Std W5" style:font-name-complex="華康儷楷書 Std W5" style:text-position="0% 100%" fo:font-size="9pt" style:font-size-asian="9pt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LVL1" style:family="text">
      <style:text-properties style:font-name="華康儷楷書 Std W5" style:font-name-asian="華康儷楷書 Std W5" style:font-name-complex="華康儷楷書 Std W5" style:text-position="0% 100%" fo:font-size="9pt" style:font-size-asian="9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62in" text:list-level-position-and-space-mode="label-alignment">
          <style:list-level-label-alignment text:label-followed-by="listtab" fo:margin-left="0.5895in" fo:text-indent="-0.2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行科技大學電子計算機中心校園暨宿舍網路使用權升級申請單</dc:title>
    <dc:subject>校園暨宿舍網路使用權升級申請單</dc:subject>
    <meta:keyword>網路使用權升級</meta:keyword>
    <meta:initial-creator>lin </meta:initial-creator>
    <dc:creator>user</dc:creator>
    <meta:creation-date>2017-02-14T15:18:00Z</meta:creation-date>
    <dc:date>2017-02-15T01:09:00Z</dc:date>
    <meta:print-date>2008-01-30T11:06:00Z</meta:print-date>
    <meta:template xlink:href="Normal.dotm" xlink:type="simple"/>
    <meta:editing-cycles>9</meta:editing-cycles>
    <meta:editing-duration>PT2040S</meta:editing-duration>
    <meta:document-statistic meta:page-count="2" meta:paragraph-count="1" meta:word-count="145" meta:character-count="977" meta:row-count="6" meta:non-whitespace-character-count="833"/>
  </office:meta>
</office:document-meta>
</file>