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61cm" fo:margin-left="-0.049cm" fo:margin-top="0cm" fo:margin-bottom="0cm" table:align="left" style:writing-mode="lr-tb"/>
    </style:style>
    <style:style style:name="表格1.A" style:family="table-column">
      <style:table-column-properties style:column-width="15.1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border-line-width="0.002cm 0.088cm 0.035cm" fo:padding-left="0.191cm" fo:padding-right="0.191cm" fo:padding-top="0cm" fo:padding-bottom="0cm" fo:border="0.125cm double #00000a"/>
    </style:style>
    <style:style style:name="表格2" style:family="table">
      <style:table-properties style:width="15.152cm" fo:margin-left="-0.049cm" fo:margin-top="0cm" fo:margin-bottom="0cm" table:align="left" style:writing-mode="lr-tb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1.087cm"/>
    </style:style>
    <style:style style:name="表格2.C" style:family="table-column">
      <style:table-column-properties style:column-width="2.723cm"/>
    </style:style>
    <style:style style:name="表格2.D" style:family="table-column">
      <style:table-column-properties style:column-width="0.63cm"/>
    </style:style>
    <style:style style:name="表格2.E" style:family="table-column">
      <style:table-column-properties style:column-width="2.679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4.627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表格2.3" style:family="table-row">
      <style:table-row-properties style:keep-together="true" fo:keep-together="auto"/>
    </style:style>
    <style:style style:name="表格2.5" style:family="table-row">
      <style:table-row-properties style:min-row-height="0.542cm" style:keep-together="false" fo:keep-together="always"/>
    </style:style>
    <style:style style:name="表格2.A5" style:family="table-cell">
      <style:table-cell-properties fo:background-color="#cccccc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2.A6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2.C6" style:family="table-cell">
      <style:table-cell-properties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3" style:family="table">
      <style:table-properties style:width="15.136cm" fo:margin-left="-0.049cm" fo:margin-top="0cm" fo:margin-bottom="0cm" table:align="left" style:writing-mode="lr-tb"/>
    </style:style>
    <style:style style:name="表格3.A" style:family="table-column">
      <style:table-column-properties style:column-width="3.027cm"/>
    </style:style>
    <style:style style:name="表格3.B" style:family="table-column">
      <style:table-column-properties style:column-width="3.023cm"/>
    </style:style>
    <style:style style:name="表格3.D" style:family="table-column">
      <style:table-column-properties style:column-width="3.025cm"/>
    </style:style>
    <style:style style:name="表格3.E" style:family="table-column">
      <style:table-column-properties style:column-width="3.034cm"/>
    </style:style>
    <style:style style:name="表格3.1" style:family="table-row">
      <style:table-row-properties style:min-row-height="0.767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18cm solid #00000a"/>
    </style:style>
    <style:style style:name="表格3.2" style:family="table-row">
      <style:table-row-properties style:min-row-height="3.01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Num2"/>
    <style:style style:name="P4" style:family="paragraph" style:parent-style-name="Standard">
      <style:paragraph-properties fo:margin-left="0cm" fo:margin-right="0cm" fo:margin-top="0.102cm" fo:margin-bottom="0.102cm" fo:text-indent="2.54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8.467cm" style:auto-text-indent="false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8" style:family="paragraph" style:parent-style-name="Standard">
      <style:paragraph-properties fo:margin-top="0.102cm" fo:margin-bottom="0.102cm"/>
    </style:style>
    <style:style style:name="P9" style:family="paragraph" style:parent-style-name="Standard">
      <style:paragraph-properties fo:margin-top="0.102cm" fo:margin-bottom="0.102cm" fo:text-align="center" style:justify-single-word="false"/>
    </style:style>
    <style:style style:name="P10" style:family="paragraph" style:parent-style-name="Standard" style:list-style-name="WWNum4">
      <style:paragraph-properties fo:margin-top="0.102cm" fo:margin-bottom="0.102cm"/>
    </style:style>
    <style:style style:name="P11" style:family="paragraph" style:parent-style-name="Standard" style:list-style-name="WWNum1">
      <style:paragraph-properties fo:margin-top="0.102cm" fo:margin-bottom="0.102cm"/>
    </style:style>
    <style:style style:name="P12" style:family="paragraph" style:parent-style-name="Standard">
      <style:paragraph-properties fo:margin-top="0.205cm" fo:margin-bottom="0.205cm"/>
    </style:style>
    <style:style style:name="P13" style:family="paragraph" style:parent-style-name="Standard">
      <style:paragraph-properties fo:margin-top="0.205cm" fo:margin-bottom="0.205cm" fo:orphans="0" fo:widows="0"/>
    </style:style>
    <style:style style:name="P14" style:family="paragraph" style:parent-style-name="Standard">
      <style:paragraph-properties fo:margin-top="0.205cm" fo:margin-bottom="0.205cm" fo:text-align="center" style:justify-single-word="false"/>
    </style:style>
    <style:style style:name="P15" style:family="paragraph" style:parent-style-name="Standard">
      <style:paragraph-properties fo:margin-top="0.307cm" fo:margin-bottom="0.307cm"/>
    </style:style>
    <style:style style:name="P16" style:family="paragraph" style:parent-style-name="Standard">
      <style:paragraph-properties fo:margin-left="-0.847cm" fo:margin-right="0cm" fo:text-indent="1.2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新細明體"/>
    </style:style>
    <style:style style:name="T5" style:family="text">
      <style:text-properties style:font-name="新細明體" style:text-underline-style="solid" style:text-underline-width="auto" style:text-underline-color="font-color"/>
    </style:style>
    <style:style style:name="T6" style:family="text">
      <style:text-properties style:font-name="新細明體"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健行科技大學</text:span></text:p>
      <text:p text:style-name="P2"><text:span text:style-name="T2">電子郵件帳號新增申請單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3">使用須知：使用所申請之帳號於登入本校AIP等資訊系統，存取系統提供之服務與資源時，請恪遵「個人資料保護法」，嚴禁進行非法營利等違反相關法規之運用，否則本校將追究用戶之違法行為。</text:span></text:p>
          </table:table-cell>
        </table:table-row>
      </table:table>
      <text:p text:style-name="P15">申請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申請單位</text:p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3" office:value-type="string">
            <text:p text:style-name="P1">聯絡電話(分機)</text:p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1">用途</text:p>
          </table:table-cell>
          <table:table-cell table:style-name="表格2.A1" table:number-columns-spanned="6" office:value-type="string">
            <text:p text:style-name="P8"><text:span text:style-name="T4">□ </text:span>新進專任人員 <text:span text:style-name="T7"><text:s/>(含專任教師、職員、約聘僱人員，須於人事室已建個人資料檔。) <text:s/></text:span></text:p>
            <text:p text:style-name="P8"><text:span text:style-name="T4">□ </text:span>新進兼任人員 <text:s/><text:span text:style-name="T7">(含兼任教師，須於人事室已建個人資料檔。) <text:s/></text:span></text:p>
            <text:list xml:id="list3714710735800491720" text:style-name="WWNum4">
              <text:list-item>
                <text:p text:style-name="P10">研究計畫人員 <text:s/><text:span text:style-name="T7">(含國科會、產學等計畫所聘僱用之人員；若申請研究計畫人員或研究計畫所要使用之帳號，須會技合處查核。)</text:span></text:p>
              </text:list-item>
            </text:list>
            <text:list xml:id="list3792057610432134954" text:style-name="WWNum1">
              <text:list-item>
                <text:p text:style-name="P11">研究計劃 編號：<text:span text:style-name="T5"> <text:s text:c="16"/></text:span><text:s text:c="2"/>名稱：<text:span text:style-name="T5"> <text:s text:c="14"/></text:span></text:p>
              </text:list-item>
            </text:list>
            <text:p text:style-name="P4">計劃開始日：<text:span text:style-name="T5"> <text:s text:c="8"/></text:span><text:s text:c="4"/>計劃截止日：<text:span text:style-name="T5"> <text:s text:c="8"/></text:span></text:p>
            <text:list xml:id="list36681691" text:continue-numbering="true" text:style-name="WWNum1">
              <text:list-item>
                <text:p text:style-name="P11">活動 <text:s/>名稱：<text:span text:style-name="T5"> <text:s text:c="16"/></text:span><text:s text:c="2"/>期限：<text:span text:style-name="T5"> <text:s text:c="14"/></text:span></text:p>
              </text:list-item>
            </text:list>
            <text:p text:style-name="P8"><text:span text:style-name="T4">□ 其他 <text:s/>說明：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姓名(中文)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4">姓名(英文)</text:p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電子郵件帳號</text:p>
          </table:table-cell>
          <table:table-cell table:style-name="表格2.A1" table:number-columns-spanned="6" office:value-type="string">
            <text:list xml:id="list3534300480087885688" text:style-name="WWNum2">
              <text:list-item>
                <text:p text:style-name="P3"><text:span text:style-name="T5"><text:s text:c="17"/></text:span><text:s/></text:p>
              </text:list-item>
              <text:list-item>
                <text:p text:style-name="P3"><text:span text:style-name="T5"><text:s text:c="17"/></text:span><text:s/></text:p>
              </text:list-item>
              <text:list-item>
                <text:p text:style-name="P3"><text:span text:style-name="T5"><text:s text:c="17"/></text:span><text:s/></text:p>
              </text:list-item>
            </text:list>
            <text:p text:style-name="P8">(為防止帳號重覆，請務必填寫三個帳號，以利依序新增一可用帳號至資料庫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9"><text:span text:style-name="T10">&lt; 以下免填 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1"/>
            <text:p text:style-name="P9">電算中心處理意見</text:p>
            <text:p text:style-name="P1"/>
          </table:table-cell>
          <table:covered-table-cell/>
          <table:table-cell table:style-name="表格2.C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>備註：1. 新增帳號之<text:span text:style-name="T8">預設密碼</text:span>為<text:span text:style-name="T9">帳號前三碼加上身份證字號後四碼，共七碼</text:span>。</text:p>
      <text:p text:style-name="P16"><text:span text:style-name="T12"><text:s text:c="3"/></text:span>(例如：帳號為abc123，身份證字號為A123456789，其密碼<text:span text:style-name="T12">為</text:span>abc6789。)</text:p>
      <text:p text:style-name="P5">2. <text:span text:style-name="T9">首次使用</text:span>，務必<text:span text:style-name="T8">請先登入電子郵件系統變更密碼後再使用</text:span>。</text:p>
      <text:p text:style-name="P5">修改方式，請見網址：<text:a xlink:type="simple" xlink:href="https://mail.uch.edu.tw/" text:style-name="Internet_20_link" text:visited-style-name="Visited_20_Internet_20_Link">http://mail.uch.edu.tw</text:a> 之<text:span text:style-name="T9">密碼變更說明</text:span>項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申請人</text:p>
          </table:table-cell>
          <table:table-cell table:style-name="表格3.A1" office:value-type="string">
            <text:p text:style-name="P1">申請單位</text:p>
            <text:p text:style-name="P1">主管</text:p>
          </table:table-cell>
          <table:table-cell table:style-name="表格3.A1" office:value-type="string">
            <text:p text:style-name="P1">人事室</text:p>
          </table:table-cell>
          <table:table-cell table:style-name="表格3.A1" office:value-type="string">
            <text:p text:style-name="P1">技合處</text:p>
          </table:table-cell>
          <table:table-cell table:style-name="表格3.A1" office:value-type="string">
            <text:p text:style-name="P1">電算中心</text:p>
          </table:table-cell>
        </table:table-row>
        <table:table-row table:style-name="表格3.2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><text:span text:style-name="T6">□</text:span><text:span text:style-name="T11">已建人事資料</text:span>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Arial1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Arial1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caption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ff000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8.467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000000" style:layout-grid-lines="6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編號：CC-R-026 <text:s text:c="3"/>版本E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 雲 科 技 大 學</dc:title>
    <meta:initial-creator>ellen</meta:initial-creator>
    <dc:creator>lin </dc:creator>
    <meta:editing-cycles>7</meta:editing-cycles>
    <meta:print-date>2016-11-01T07:31:00</meta:print-date>
    <meta:creation-date>2016-11-01T07:10:00</meta:creation-date>
    <dc:date>2017-02-14T16:48:50.57</dc:date>
    <meta:editing-duration>PT28S</meta:editing-duration>
    <meta:generator>OpenOffice/4.1.3$Win32 OpenOffice.org_project/413m1$Build-9783</meta:generator>
    <meta:document-statistic meta:table-count="3" meta:image-count="0" meta:object-count="0" meta:page-count="1" meta:paragraph-count="35" meta:word-count="495" meta:character-count="759"/>
    <meta:user-defined meta:name="AppVersion">12.0000</meta:user-defined>
    <meta:user-defined meta:name="Company">CY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