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3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515cm"/>
    </style:style>
    <style:style style:name="表格1.D" style:family="table-column">
      <style:table-column-properties style:column-width="3.152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E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2" style:family="table-row">
      <style:table-row-properties style:min-row-height="0.542cm" style:keep-together="false" fo:keep-together="always"/>
    </style:style>
    <style:style style:name="表格1.A2" style:family="table-cell">
      <style:table-cell-properties style:vertical-align="top" fo:background-color="#cccccc" style:border-line-width-top="0.002cm 0.035cm 0.002cm" style:border-line-width-bottom="0.002cm 0.035cm 0.002cm" fo:padding-left="0.049cm" fo:padding-right="0.049cm" fo:padding-top="0cm" fo:padding-bottom="0cm" fo:border-left="0.018cm solid #000000" fo:border-right="0.018cm solid #000000" fo:border-top="0.039cm double #000000" fo:border-bottom="0.039cm double #000000" style:writing-mode="lr-tb">
        <style:background-image/>
      </style:table-cell-properties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2" style:family="table">
      <style:table-properties style:width="15.893cm" fo:margin-left="-0.326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7.95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672cm" fo:margin-left="-0.058cm" table:align="left" style:writing-mode="lr-tb"/>
    </style:style>
    <style:style style:name="表格3.A" style:family="table-column">
      <style:table-column-properties style:column-width="7.327cm"/>
    </style:style>
    <style:style style:name="表格3.B" style:family="table-column">
      <style:table-column-properties style:column-width="7.345cm"/>
    </style:style>
    <style:style style:name="表格3.1" style:family="table-row">
      <style:table-row-properties style:min-row-height="0.76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52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 style:parent-style-name="Heading_20_3">
      <style:paragraph-properties fo:text-align="center" style:justify-single-wor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健 行 科 技 大 學</text:span></text:h>
      <text:h text:style-name="P10" text:outline-level="3">學生電子郵件密碼變更申請單</text:h>
      <text:p text:style-name="Standard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申請人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Standard">電子郵件帳號</text:p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2" table:number-columns-spanned="5" office:value-type="string">
            <text:p text:style-name="P5">&lt; 以下免填 &gt;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2">電算中心處理意見</text:p>
            <text:p text:style-name="P2"/>
          </table:table-cell>
          <table:covered-table-cell/>
          <table:table-cell table:style-name="表格1.C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ext:p text:style-name="Standard">學生證正反面影本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2.B1" office:value-type="string">
            <text:p text:style-name="P1"/>
          </table:table-cell>
        </table:table-row>
      </table:table>
      <text:p text:style-name="P6">貼上影本後，請自行將銀行帳號塗黑</text:p>
      <text:p text:style-name="P6"/>
      <text:p text:style-name="Standard">備註：</text:p>
      <text:list xml:id="list2852132204281584579" text:style-name="WW8Num1">
        <text:list-item>
          <text:p text:style-name="P7">填妥申請單後，請送交電算中心櫃檯，處理時間大約一個工作天以內。</text:p>
        </text:list-item>
        <text:list-item>
          <text:p text:style-name="P7">處理後，預設密碼恢復成身分證字號(英文字母<text:span text:style-name="T2">大寫</text:span><text:span text:style-name="T3">)；再以預設密碼登入電子郵件系統，並立即變更</text:span>密碼。</text:p>
        </text:list-item>
        <text:list-item>
          <text:p text:style-name="P7">修改方式，請見網址：<text:a xlink:type="simple" xlink:href="http://mail.uch.edu.tw/" text:style-name="Internet_20_link" text:visited-style-name="Visited_20_Internet_20_Link"><text:span text:style-name="Internet_20_link">http://mail.</text:span></text:a><text:a xlink:type="simple" xlink:href="http://mail.uch.edu.tw/" text:style-name="Internet_20_link" text:visited-style-name="Visited_20_Internet_20_Link"><text:span text:style-name="Internet_20_link">uch</text:span></text:a><text:a xlink:type="simple" xlink:href="http://mail.uch.edu.tw/" text:style-name="Internet_20_link" text:visited-style-name="Visited_20_Internet_20_Link"><text:span text:style-name="Internet_20_link">.edu.tw</text:span></text:a> 之<text:span text:style-name="T4">密碼變更說明</text:span>項</text:p>
        </text:list-item>
      </text:list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申請人</text:p>
          </table:table-cell>
          <table:table-cell table:style-name="表格3.B1" office:value-type="string">
            <text:p text:style-name="P2">電算中心經辦人</text:p>
          </table:table-cell>
        </table:table-row>
        <table:table-row table:style-name="表格3.2">
          <table:table-cell table:style-name="表格3.A1" office:value-type="string">
            <text:p text:style-name="P1"/>
          </table:table-cell>
          <table:table-cell table:style-name="表格3.B1" office:value-type="string">
            <text:p text:style-name="P1"/>
          </table:table-cell>
        </table:table-row>
      </table:table>
      <text:p text:style-name="Standard"/>
      <text:p text:style-name="Standard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表單編號：CC-R-028 <text:s text:c="3"/>版本 C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 雲 科 技 大 學</dc:title>
    <meta:initial-creator>ellen</meta:initial-creator>
    <meta:creation-date>2012-07-10T11:19:00</meta:creation-date>
    <dc:creator>lin </dc:creator>
    <dc:date>2017-02-14T16:33:14.73</dc:date>
    <meta:print-date>2004-09-02T10:04:00</meta:print-date>
    <meta:editing-cycles>4</meta:editing-cycles>
    <meta:editing-duration>PT1M</meta:editing-duration>
    <meta:document-statistic meta:table-count="3" meta:image-count="0" meta:object-count="0" meta:page-count="1" meta:paragraph-count="17" meta:word-count="199" meta:character-count="290"/>
    <meta:generator>OpenOffice/4.1.3$Win32 OpenOffice.org_project/413m1$Build-9783</meta:generator>
  </office:meta>
</office:document-meta>
</file>