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1cm" fo:margin-left="-0.058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353cm"/>
    </style:style>
    <style:style style:name="表格1.D" style:family="table-column">
      <style:table-column-properties style:column-width="2.679cm"/>
    </style:style>
    <style:style style:name="表格1.E" style:family="table-column">
      <style:table-column-properties style:column-width="5.0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42cm" style:keep-together="false" fo:keep-together="always"/>
    </style:style>
    <style:style style:name="表格1.A3" style:family="table-cell">
      <style:table-cell-properties style:vertical-align="top" fo:background-color="#cccccc" style:border-line-width-top="0.002cm 0.035cm 0.002cm" style:border-line-width-bottom="0.002cm 0.035cm 0.002cm" fo:padding-left="0.049cm" fo:padding-right="0.049cm" fo:padding-top="0cm" fo:padding-bottom="0cm" fo:border-left="0.018cm solid #000000" fo:border-right="0.018cm solid #000000" fo:border-top="0.039cm double #000000" fo:border-bottom="0.039cm double #000000" style:writing-mode="lr-tb">
        <style:background-image/>
      </style:table-cell-properties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3.688cm"/>
    </style:style>
    <style:style style:name="表格2.D" style:family="table-column">
      <style:table-column-properties style:column-width="3.706cm"/>
    </style:style>
    <style:style style:name="表格2.1" style:family="table-row">
      <style:table-row-properties style:min-row-height="0.87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2.184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0cm" fo:margin-right="0cm" fo:text-indent="8.467cm" style:auto-text-indent="false"/>
    </style:style>
    <style:style style:name="P10" style:family="paragraph" style:parent-style-name="Heading_20_1" style:master-page-name="Standard">
      <style:paragraph-properties fo:text-align="center" style:justify-single-word="false" style:page-number="auto"/>
    </style:style>
    <style:style style:name="P11" style:family="paragraph" style:parent-style-name="Heading_20_3">
      <style:paragraph-properties fo:text-align="center" style:justify-single-word="false"/>
      <style:text-properties style:font-name-asian="標楷體"/>
    </style:style>
    <style:style style:name="P12" style:family="paragraph" style:parent-style-name="Footer">
      <style:paragraph-properties fo:text-align="end" style:justify-single-word="false"/>
      <style:text-properties fo:font-size="12pt" style:font-size-asian="12pt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健 行 科 技 大 學</text:span></text:h>
      <text:h text:style-name="P11" text:outline-level="3">教職員電子郵件密碼變更申請單</text:h>
      <text:p text:style-name="Standard">申請日期： <text:s text:c="2"/>年 <text:s text:c="2"/>月 <text:s text:c="2"/>日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姓名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電子郵件帳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3" table:number-columns-spanned="5" office:value-type="string">
            <text:p text:style-name="P5">&lt; 以下免填 &gt;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/>
            <text:p text:style-name="P1">電算中心處理意見</text:p>
            <text:p text:style-name="P1"/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備註：</text:p>
      <text:list xml:id="list5991989029040929968" text:style-name="WW8Num2">
        <text:list-item>
          <text:p text:style-name="P4">如非本人親自至電算中心填單，才須由系上之主任或副主任簽名確認。</text:p>
        </text:list-item>
      </text:list>
      <text:list xml:id="list3329596226808937583" text:style-name="WW8Num1">
        <text:list-item>
          <text:p text:style-name="P6">密碼已恢復成預設密碼，預設密碼為<text:span text:style-name="T2">帳號前三碼 + 身份證字號後四碼</text:span>。</text:p>
        </text:list-item>
      </text:list>
      <text:p text:style-name="P7">(例如：帳號為abc123，身份證字號為A123456789，其密碼為abc6789。)</text:p>
      <text:p text:style-name="P7">請於首次登入後，自行修改密碼。</text:p>
      <text:p text:style-name="P7">修改方式，請見網址：<text:a xlink:type="simple" xlink:href="http://mail.uch.edu.tw/" text:style-name="Internet_20_link" text:visited-style-name="Visited_20_Internet_20_Link"><text:span text:style-name="Internet_20_link">http://mail.</text:span></text:a><text:a xlink:type="simple" xlink:href="http://mail.uch.edu.tw/" text:style-name="Internet_20_link" text:visited-style-name="Visited_20_Internet_20_Link"><text:span text:style-name="Internet_20_link">uch</text:span></text:a><text:a xlink:type="simple" xlink:href="http://mail.uch.edu.tw/" text:style-name="Internet_20_link" text:visited-style-name="Visited_20_Internet_20_Link"><text:span text:style-name="Internet_20_link">.edu.tw</text:span></text:a> 之<text:span text:style-name="T3">密碼變更說明</text:span>項。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2" office:value-type="string">
            <text:p text:style-name="P1">申請單位</text:p>
          </table:table-cell>
          <table:covered-table-cell/>
          <table:table-cell table:style-name="表格2.C1" table:number-columns-spanned="2" office:value-type="string">
            <text:p text:style-name="P1">電算中心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申請人</text:p>
          </table:table-cell>
          <table:table-cell table:style-name="表格2.A1" office:value-type="string">
            <text:p text:style-name="P1">主管</text:p>
          </table:table-cell>
          <table:table-cell table:style-name="表格2.A1" office:value-type="string">
            <text:p text:style-name="P1">經辦人</text:p>
          </table:table-cell>
          <table:table-cell table:style-name="表格2.C1" office:value-type="string">
            <text:p text:style-name="P1">主管</text:p>
          </table:table-cell>
        </table:table-row>
        <table:table-row table:style-name="表格2.3"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D3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ff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表單編號：CC-R-027 <text:s text:c="3"/>版本 C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 雲 科 技 大 學</dc:title>
    <meta:initial-creator>ellen</meta:initial-creator>
    <meta:creation-date>2012-07-10T11:17:00</meta:creation-date>
    <dc:creator>lin </dc:creator>
    <dc:date>2017-02-14T15:44:33.86</dc:date>
    <meta:print-date>2012-07-11T16:25:00</meta:print-date>
    <meta:editing-cycles>5</meta:editing-cycles>
    <meta:editing-duration>PT4M</meta:editing-duration>
    <meta:document-statistic meta:table-count="2" meta:image-count="0" meta:object-count="0" meta:page-count="1" meta:paragraph-count="22" meta:word-count="211" meta:character-count="284"/>
    <meta:generator>OpenOffice/4.1.3$Win32 OpenOffice.org_project/413m1$Build-9783</meta:generator>
  </office:meta>
</office:document-meta>
</file>