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bottom="0.12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1.7729in"/>
    </style:style>
    <style:style style:name="TableColumn5" style:family="table-column">
      <style:table-column-properties style:column-width="0.8263in"/>
    </style:style>
    <style:style style:name="TableColumn6" style:family="table-column">
      <style:table-column-properties style:column-width="2.2361in"/>
    </style:style>
    <style:style style:name="TableColumn7" style:family="table-column">
      <style:table-column-properties style:column-width="2.5826in"/>
    </style:style>
    <style:style style:name="Table3" style:family="table">
      <style:table-properties style:width="7.418in" style:rel-width="100%" fo:margin-left="0in" table:align="center"/>
    </style:style>
    <style:style style:name="TableRow8" style:family="table-row">
      <style:table-row-properties style:min-row-height="0.104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868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0486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0638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0034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555in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1076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1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812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604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146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326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健行科技大學教職員工離職(轉任)程序電算中心會辦單</text:p>
      <text:p text:style-name="P2">1010731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text:s text:c="52"/>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電 算<text:s/>中<text:s/>心<text:s/>主<text:s/>管</text:p>
          </table:table-cell>
        </table:table-row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5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到職日期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離職日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離職(轉任)原因</text:p>
          </table:table-cell>
          <table:table-cell table:style-name="TableCell43">
            <text:p text:style-name="P44">□離職</text:p>
            <text:p text:style-name="P45">□轉任</text:p>
            <text:p text:style-name="P46">□其它</text:p>
          </table:table-cell>
          <table:table-cell table:style-name="TableCell47">
            <text:p text:style-name="P48"/>
            <text:p text:style-name="P49"/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會辦項目</text:p>
          </table:table-cell>
          <table:table-cell table:style-name="TableCell55" table:number-columns-spanned="3">
            <text:p text:style-name="P56">電 算<text:s/>中 心<text:s/>經<text:s/>辦<text:s/>人<text:s/>會<text:s/>簽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網路空間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軟體借用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硬體借用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網域名稱申請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無線網卡借用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數位教材設備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各系統使用權限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教職員工離職程序電算中心會辦單</dc:title>
    <dc:subject/>
    <meta:initial-creator>Customer</meta:initial-creator>
    <dc:creator>user</dc:creator>
    <meta:creation-date>2017-02-08T02:07:00Z</meta:creation-date>
    <dc:date>2017-02-08T02:07:00Z</dc:date>
    <meta:print-date>2007-03-08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