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9cm" style:page-number="auto" table:align="center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0.773cm"/>
    </style:style>
    <style:style style:name="表格1.C" style:family="table-column">
      <style:table-column-properties style:column-width="2.009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1.616cm"/>
    </style:style>
    <style:style style:name="表格1.G" style:family="table-column">
      <style:table-column-properties style:column-width="1.1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1.067cm"/>
    </style:style>
    <style:style style:name="表格1.K" style:family="table-column">
      <style:table-column-properties style:column-width="1.281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3.452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1.L1" style:family="table-cell">
      <style:table-cell-properties style:vertical-align="bottom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0.94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647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6" style:family="table-row">
      <style:table-row-properties style:min-row-height="0.235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N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123cm" style:keep-together="true" fo:keep-together="auto"/>
    </style:style>
    <style:style style:name="表格1.16" style:family="table-row">
      <style:table-row-properties style:min-row-height="0.088cm" style:keep-together="true" fo:keep-together="auto"/>
    </style:style>
    <style:style style:name="表格1.17" style:family="table-row">
      <style:table-row-properties style:min-row-height="10.679cm" style:keep-together="true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18" style:family="table-row">
      <style:table-row-properties style:min-row-height="0.198cm" style:keep-together="true" fo:keep-together="auto"/>
    </style:style>
    <style:style style:name="表格1.19" style:family="table-row">
      <style:table-row-properties style:min-row-height="1.402cm" style:keep-together="true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0" style:family="table-row">
      <style:table-row-properties style:min-row-height="0.476cm" style:keep-together="true" fo:keep-together="auto"/>
    </style:style>
    <style:style style:name="表格2" style:family="table">
      <style:table-properties style:width="14.049cm" fo:margin-left="2.344cm" table:align="left" style:writing-mode="lr-tb"/>
    </style:style>
    <style:style style:name="表格2.A" style:family="table-column">
      <style:table-column-properties style:column-width="14.04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top="0.191cm" fo:margin-bottom="0.191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3cm" fo:margin-right="0cm" fo:text-indent="-0.4cm" style:auto-text-indent="false"/>
    </style:style>
    <style:style style:name="P15" style:family="paragraph" style:parent-style-name="Standard">
      <style:paragraph-properties fo:margin-left="0.575cm" fo:margin-right="0cm" fo:text-indent="-0.342cm" style:auto-text-indent="false"/>
    </style:style>
    <style:style style:name="P16" style:family="paragraph" style:parent-style-name="Standard">
      <style:paragraph-properties fo:margin-left="0.575cm" fo:margin-right="0cm" fo:line-height="150%" fo:text-indent="-0.342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text-transform="uppercase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T9" style:family="text">
      <style:text-properties fo:text-transform="uppercase" style:font-name="標楷體" fo:font-weight="bold" style:font-name-asian="標楷體" style:font-weight-asian="bold" style:font-name-complex="標楷體"/>
    </style:style>
    <style:style style:name="T10" style:family="text">
      <style:text-properties fo:text-transform="uppercase" style:font-name="標楷體" fo:font-weight="bold" fo:background-color="#d8d8d8" style:font-name-asian="標楷體" style:font-weight-asian="bold" style:font-name-complex="標楷體"/>
    </style:style>
    <style:style style:name="T11" style:family="text">
      <style:text-properties fo:text-transform="uppercase" style:font-name="標楷體" style:font-name-asian="標楷體" style:font-name-complex="標楷體"/>
    </style:style>
    <style:style style:name="T12" style:family="text">
      <style:text-properties fo:text-transform="uppercase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3">電子計算機中心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4">電腦週邊耗材</text:p>
            <text:p text:style-name="P4">電腦維修備品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">領用單</text:p>
          </table:table-cell>
          <table:covered-table-cell/>
          <table:table-cell table:style-name="表格1.L1" table:number-columns-spanned="3" office:value-type="string">
            <text:p text:style-name="P11"><text:span text:style-name="T1">10</text:span><text:span text:style-name="T1">80826</text:span><text:span text:style-name="T1">製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領用人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3">填表日期</text:p>
          </table:table-cell>
          <table:covered-table-cell/>
          <table:table-cell table:style-name="表格1.I2" table:number-columns-spanned="6" office:value-type="string">
            <text:p text:style-name="P13">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所屬單位</text:p>
          </table:table-cell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3">聯絡電話</text:p>
          </table:table-cell>
          <table:covered-table-cell/>
          <table:table-cell table:style-name="表格1.I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1"><text:span text:style-name="T3">領 用 物 品 列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項次</text:p>
          </table:table-cell>
          <table:table-cell table:style-name="表格1.C2" table:number-columns-spanned="2" office:value-type="string">
            <text:p text:style-name="P1"><text:span text:style-name="T5">品項</text:span></text:p>
          </table:table-cell>
          <table:covered-table-cell/>
          <table:table-cell table:style-name="表格1.C2" table:number-columns-spanned="7" office:value-type="string">
            <text:p text:style-name="P5">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數量</text:p>
          </table:table-cell>
          <table:table-cell table:style-name="表格1.C2" table:number-columns-spanned="2" office:value-type="string">
            <text:p text:style-name="P5">單位</text:p>
          </table:table-cell>
          <table:covered-table-cell/>
          <table:table-cell table:style-name="表格1.I2" office:value-type="string">
            <text:p text:style-name="P5">備註</text:p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N6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N6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N6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N6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N6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N6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N6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N6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N6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N6" office:value-type="string">
            <text:p text:style-name="P8"/>
          </table:table-cell>
        </table:table-row>
        <table:table-row table:style-name="表格1.16">
          <table:table-cell table:style-name="表格1.A4" table:number-columns-spanned="14" office:value-type="string">
            <text:p text:style-name="P1"><text:span text:style-name="T3">領 用 注 意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4" office:value-type="string">
            <text:list xml:id="list7990006642851238813" text:style-name="WW8Num1">
              <text:list-item>
                <text:p text:style-name="P7">本領用單僅供教學單位使用。</text:p>
              </text:list-item>
              <text:list-item>
                <text:p text:style-name="P12"><text:span text:style-name="T5">領用程序為領用人詳填本單，至本中心辦理領用。</text:span></text:p>
              </text:list-item>
              <text:list-item>
                <text:p text:style-name="P12"><text:span text:style-name="T5">本領用單需領用人及領用單位主管核章(請勿使用簽名)。</text:span></text:p>
              </text:list-item>
              <text:list-item>
                <text:p text:style-name="P12"><text:span text:style-name="T5">領用時必須一對一繳舊換新之耗材：散熱風扇、光碟機(內接式、含燒錄機)、墨水匣、碳粉匣、滑鼠、鍵盤、軟碟機、電源供應器(</text:span><text:span text:style-name="T5">4</text:span><text:span text:style-name="T5">50 瓦以內)、交換式集線器(無網管功能)、IP 分享器、硬碟機(桌上型電腦內接式、</text:span><text:span text:style-name="T5">8</text:span><text:span text:style-name="T5">TB 以內) 、固態磁碟(</text:span><text:span text:style-name="T5">1TB</text:span><text:span text:style-name="T5">以內</text:span><text:span text:style-name="T5">)</text:span><text:span text:style-name="T5">、記憶體(桌上型及筆記型電腦內接式)、記憶卡（1</text:span><text:span text:style-name="T5">28</text:span><text:span text:style-name="T5">GB以內）、讀卡機、隨身碟(</text:span><text:span text:style-name="T5">256</text:span><text:span text:style-name="T5">GB以內)。(所列項目依據</text:span><text:span text:style-name="T3">電子計算機中心諮詢委員會</text:span><text:span text:style-name="T5">決議)</text:span></text:p>
              </text:list-item>
              <text:list-item>
                <text:p text:style-name="P12"><text:span text:style-name="T5">如有特殊狀況(例如第4項但缺舊品時)，則須填寫</text:span><text:span text:style-name="T4">特殊狀況領用原因</text:span><text:span text:style-name="T5">如下</text:span>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4"><text:span text:style-name="T8">特殊狀況</text:span><text:span text:style-name="T10">領用原因</text:span><text:span text:style-name="T11">(煩請務必具體說明原因並簽名) ：</text:span></text:p>
                  <text:p text:style-name="P16"><text:span text:style-name="T11"><text:s text:c="3"/></text:span><text:span text:style-name="T12"><text:s text:c="62"/></text:span></text:p>
                  <text:p text:style-name="P16"><text:span text:style-name="T11"><text:s text:c="3"/></text:span><text:span text:style-name="T12"><text:s text:c="62"/></text:span></text:p>
                  <text:p text:style-name="P16"><text:span text:style-name="T11"><text:s text:c="3"/></text:span><text:span text:style-name="T12"><text:s text:c="62"/></text:span></text:p>
                  <text:p text:style-name="P15"><text:span text:style-name="T11"><text:s text:c="22"/></text:span><text:span text:style-name="T9">領用單位主管請簽名：____________________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1"><text:span text:style-name="T3">領用人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"><text:span text:style-name="T3">領用單位主管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9">經辦人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9">電算中心主管</text:p>
          </table:table-cell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0"/>
            <text:p text:style-name="P5"/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A19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19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1"><text:span text:style-name="T5"><text:s text:c="4"/>月　　 日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"><text:span text:style-name="T5"><text:s text:c="4"/>月　 　日</text:span></text:p>
          </table:table-cell>
          <table:covered-table-cell/>
          <table:covered-table-cell/>
          <table:table-cell table:style-name="表格1.A3" table:number-columns-spanned="5" office:value-type="string">
            <text:p text:style-name="P1"><text:span text:style-name="T5"><text:s text:c="4"/>月　 　日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"><text:span text:style-name="T5"><text:s text:c="4"/>月 　　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63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腦用耗材領用表</dc:title>
    <meta:initial-creator>cc_jwfan</meta:initial-creator>
    <meta:creation-date>2020-09-29T09:48:00</meta:creation-date>
    <dc:creator>brian</dc:creator>
    <dc:date>2020-09-29T09:48:00</dc:date>
    <meta:print-date>2010-11-09T17:05:00</meta:print-date>
    <meta:editing-cycles>2</meta:editing-cycles>
    <meta:editing-duration>P15824DT17H31M44S</meta:editing-duration>
    <meta:document-statistic meta:table-count="2" meta:image-count="0" meta:object-count="0" meta:page-count="1" meta:paragraph-count="36" meta:word-count="398" meta:character-count="706"/>
    <meta:generator>OpenOffice/4.1.4$Win32 OpenOffice.org_project/414m5$Build-9788</meta:generator>
  </office:meta>
</office:document-meta>
</file>