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1cm" fo:margin-left="-0.22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.979cm"/>
    </style:style>
    <style:style style:name="表格1.1" style:family="table-row">
      <style:table-row-properties style:min-row-height="0.76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041cm" style:keep-together="true" fo:keep-together="auto"/>
    </style:style>
    <style:style style:name="表格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8" style:family="table-row">
      <style:table-row-properties style:min-row-height="0.547cm" style:keep-together="true" fo:keep-together="auto"/>
    </style:style>
    <style:style style:name="表格1.9" style:family="table-row">
      <style:table-row-properties style:min-row-height="0.557cm" style:keep-together="true" fo:keep-together="auto"/>
    </style:style>
    <style:style style:name="表格1.10" style:family="table-row">
      <style:table-row-properties style:min-row-height="1.637cm" style:keep-together="true" fo:keep-together="auto"/>
    </style:style>
    <style:style style:name="表格1.A1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C1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D10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8.921cm" fo:margin-left="-0.229cm" table:align="left" style:writing-mode="lr-tb"/>
    </style:style>
    <style:style style:name="表格2.A" style:family="table-column">
      <style:table-column-properties style:column-width="10.943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3.976cm"/>
    </style:style>
    <style:style style:name="表格2.1" style:family="table-row">
      <style:table-row-properties style:min-row-height="0.041cm" style:keep-together="true" fo:keep-together="auto"/>
    </style:style>
    <style:style style:name="表格2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273cm" style:keep-together="true" fo:keep-together="auto"/>
    </style:style>
    <style:style style:name="表格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73cm" style:keep-together="true" fo:keep-together="auto"/>
    </style:style>
    <style:style style:name="表格2.4" style:family="table-row">
      <style:table-row-properties style:min-row-height="0.095cm" style:keep-together="true" fo:keep-together="auto"/>
    </style:style>
    <style:style style:name="表格2.5" style:family="table-row">
      <style:table-row-properties style:min-row-height="0.736cm" style:keep-together="true" fo:keep-together="auto"/>
    </style:style>
    <style:style style:name="表格2.A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2.B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C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 style:list-style-name="WW8Num14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4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5cm" fo:margin-right="0cm" fo:text-indent="0cm" style:auto-text-indent="false"/>
    </style:style>
    <style:style style:name="P24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25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212cm" fo:margin-right="0cm" fo:text-align="center" style:justify-single-word="false" fo:text-indent="-0.212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Wingdings" style:font-size-complex="12pt"/>
    </style:style>
    <style:style style:name="T11" style:family="text">
      <style:text-properties fo:text-transform="uppercase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text-transform="uppercase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健行科技大學電算中心電腦教室使用需求申請表</text:span></text:p>
      <text:p text:style-name="P5">申請日期：______年__月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所：</text:p>
            <text:p text:style-name="P3"/>
          </table:table-cell>
          <table:table-cell table:style-name="表格1.B1" office:value-type="string">
            <text:p text:style-name="P3">任課教師：</text:p>
          </table:table-cell>
          <table:table-cell table:style-name="表格1.C1" table:number-columns-spanned="2" office:value-type="string">
            <text:p text:style-name="Standard"><text:span text:style-name="T2">任課教師連絡電話</text:span><text:span text:style-name="T2"><text:line-break/></text:span><text:span text:style-name="T2">分機： <text:s text:c="5"/>行動電話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10"></text:span><text:span text:style-name="T2">必修</text:span></text:p>
            <text:p text:style-name="Standard"><text:span text:style-name="T10"></text:span><text:span text:style-name="T2">選修</text:span></text:p>
          </table:table-cell>
          <table:table-cell table:style-name="表格1.B2" office:value-type="string">
            <text:p text:style-name="Standard"><text:span text:style-name="T2">______學年度</text:span></text:p>
            <text:p text:style-name="Standard"><text:span text:style-name="T10"></text:span><text:span text:style-name="T2">上學期</text:span><text:span text:style-name="T10"></text:span><text:span text:style-name="T2">下學期</text:span><text:span text:style-name="T10"></text:span><text:span text:style-name="T2">暑期</text:span></text:p>
          </table:table-cell>
          <table:table-cell table:style-name="表格1.C2" table:number-columns-spanned="2" office:value-type="string">
            <text:p text:style-name="Standard"><text:span text:style-name="T4">(暑期排課填寫)</text:span></text:p>
            <text:p text:style-name="Standard"><text:span text:style-name="T2">暑期排課時段:星期____第____~____節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課號：</text:p>
          </table:table-cell>
          <table:table-cell table:style-name="表格1.B2" office:value-type="string">
            <text:p text:style-name="P3">學制:</text:p>
          </table:table-cell>
          <table:table-cell table:style-name="表格1.C2" table:number-columns-spanned="2" office:value-type="string">
            <text:p text:style-name="P6">班級：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7">課程名稱：</text:p>
            <text:p text:style-name="P7"/>
          </table:table-cell>
          <table:covered-table-cell/>
          <table:table-cell table:style-name="表格1.C2" table:number-columns-spanned="2" office:value-type="string">
            <text:p text:style-name="Standard"><text:span text:style-name="T2">學分</text:span><text:span text:style-name="T4">/</text:span><text:span text:style-name="T2">學時：____/____</text:span></text:p>
          </table:table-cell>
          <table:covered-table-cell/>
        </table:table-row>
        <table:table-row table:style-name="表格1.2">
          <table:table-cell table:style-name="表格1.A5" table:number-columns-spanned="4" office:value-type="string">
            <text:p text:style-name="P20">教學目標：</text:p>
            <text:p text:style-name="P2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4" office:value-type="string">
            <text:p text:style-name="P3">教材大綱：</text:p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4" office:value-type="string">
            <text:p text:style-name="P7">電腦教室需求原則：</text:p>
            <text:list xml:id="list2571531161462316850" text:style-name="WW8Num14">
              <text:list-item>
                <text:p text:style-name="P17"><text:span text:style-name="T2">本表單為整學期及暑期排課使用，且係必須使用電腦上機實習之課程。</text:span></text:p>
              </text:list-item>
              <text:list-item>
                <text:p text:style-name="P12">各系、所之專業教學軟體課程請安排在系所之電腦教室，因電算中心無系所之專業教學軟體授權。</text:p>
              </text:list-item>
            </text:list>
            <text:p text:style-name="P7">3. 電腦教室需求原因：(必需勾選一項)</text:p>
            <text:p text:style-name="P22"><text:span text:style-name="T2">□</text:span><text:span text:style-name="T2"> 本系所(含學程)無電腦教室。</text:span></text:p>
            <text:p text:style-name="P22"><text:span text:style-name="T2">□</text:span><text:span text:style-name="T2"> 本課程為低年級(日二、四技一年級、進修部一年級)之基礎課程(程式設計)。</text:span></text:p>
            <text:p text:style-name="P22"><text:span text:style-name="T2">□</text:span><text:span text:style-name="T2"> 本系所(含學程)電腦教室使用率已達日間70%、夜間80%以上</text:span><text:span text:style-name="T4">(須附系上電腦教室課表)</text:span><text:span text:style-name="T2">。</text:span></text:p>
            <text:p text:style-name="P22"><text:span text:style-name="T2">□</text:span><text:span text:style-name="T2"> 本系所(含學程)每間電腦教室之容量均不足本課程修課人數。</text:span></text:p>
            <text:p text:style-name="P21"><text:span text:style-name="T2">□</text:span><text:span text:style-name="T2"> 其他。說明如下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table:number-columns-spanned="2" office:value-type="string">
            <text:p text:style-name="P18"><text:span text:style-name="T2">軟硬體需求：</text:span><text:span text:style-name="T6">(請先參考電算中心網頁-&gt;服務項目-&gt;電腦教室-&gt;電腦教室軟硬體設備-&gt;排課學期的各電腦教室軟硬體設備版本是否有符合需求的項目，再清楚填寫名稱及版本於此欄位)</text:span></text:p>
          </table:table-cell>
          <table:covered-table-cell/>
          <table:table-cell table:style-name="表格1.B2" table:number-rows-spanned="2" office:value-type="string">
            <text:p text:style-name="P6">需求節數:</text:p>
            <text:p text:style-name="Standard"><text:span text:style-name="T2">共</text:span>____<text:span text:style-name="T2">節</text:span></text:p>
          </table:table-cell>
          <table:table-cell table:style-name="表格1.C2" office:value-type="string">
            <text:p text:style-name="P1"><text:span text:style-name="T4">申請單位主管簽章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C2" table:number-rows-spanned="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6">使用人數：</text:p>
            <text:p text:style-name="P6">共____人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3"><text:span text:style-name="T11">電算中心審查意見</text:span><text:span text:style-name="T4">區</text:span><text:span text:style-name="T11">：(※.以下由電算中心人員填寫，請教師或系助理勿在此填寫。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Standard"><text:span text:style-name="T2">□</text:span><text:span text:style-name="T2">電腦教室(編號</text:span><text:span text:style-name="T7"> 22</text:span><text:span text:style-name="T7">0</text:span><text:span text:style-name="T7">、221、317A、319</text:span><text:span text:style-name="T2">) 可以支援軟、硬體需求。(</text:span><text:span text:style-name="T12">※. </text:span><text:span text:style-name="T2">直接刪掉無法支援者)</text:span><text:span text:style-name="T2"><text:line-break/>□</text:span><text:span text:style-name="T2">軟、硬體可支援版本為：(______________________)</text:span></text:p>
            <text:p text:style-name="P16"><text:span text:style-name="T2">□</text:span><text:span text:style-name="T2">無相關軟、硬體設備，無法支援。</text:span></text:p>
            <text:p text:style-name="P16"><text:span text:style-name="T2">□</text:span><text:span text:style-name="T2">其它說明：</text:span></text:p>
          </table:table-cell>
          <table:table-cell table:style-name="表格2.B2" office:value-type="string">
            <text:p text:style-name="P13">教室管理人</text:p>
          </table:table-cell>
          <table:table-cell table:style-name="表格2.C2" office:value-type="string">
            <text:p text:style-name="P13">中心主管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表格2.C2" table:number-rows-spanned="3" office:value-type="string">
            <text:p text:style-name="P16"><text:span text:style-name="T4">審查結果</text:span><text:span text:style-name="T2">：</text:span></text:p>
            <text:p text:style-name="P24"><text:span text:style-name="T4">□</text:span><text:span text:style-name="T4">可支援</text:span></text:p>
            <text:p text:style-name="P19"><text:span text:style-name="T4">□</text:span><text:span text:style-name="T4">無法支援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16"><text:span text:style-name="T2">□</text:span><text:span text:style-name="T2">不符電腦教室需求原則，無法支援。。</text:span></text:p>
            <text:p text:style-name="P16"><text:span text:style-name="T2">□</text:span><text:span text:style-name="T2">該時段已無適當教室可排課，無法支援。</text:span></text:p>
            <text:p text:style-name="Standard"><text:span text:style-name="T2">□</text:span><text:span text:style-name="T2">可支援，教室編號為：(_______________________)</text:span></text:p>
            <text:p text:style-name="Standard"><text:span text:style-name="T2">□</text:span><text:span text:style-name="T2">其它說明：</text:span></text:p>
          </table:table-cell>
          <table:table-cell table:style-name="表格2.B2" office:value-type="string">
            <text:p text:style-name="P25">承辦人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6"/>
            <text:p text:style-name="P25"/>
            <text:p text:style-name="P25"/>
            <text:p text:style-name="P25"/>
          </table:table-cell>
          <table:covered-table-cell/>
        </table:table-row>
      </table:table>
      <text:p text:style-name="P2"><text:span text:style-name="T9">製表日期：106/04/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&lt;" style:num-suffix="&gt;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76cm" fo:text-indent="-0.953cm" fo:margin-left="1.37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﹝" style:num-suffix="﹞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27cm" fo:margin-left="0.736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技術學院使用電腦教室需求表</dc:title>
    <meta:initial-creator>pc200</meta:initial-creator>
    <meta:creation-date>2012-04-13T10:17:00</meta:creation-date>
    <dc:creator>aaa aaa</dc:creator>
    <dc:date>2017-04-06T15:40:45.90</dc:date>
    <meta:print-date>2011-11-30T16:36:00</meta:print-date>
    <meta:editing-cycles>6</meta:editing-cycles>
    <meta:editing-duration>PT18M5S</meta:editing-duration>
    <meta:generator>OpenOffice/4.1.3$Win32 OpenOffice.org_project/413m1$Build-9783</meta:generator>
    <meta:document-statistic meta:table-count="2" meta:image-count="0" meta:object-count="0" meta:page-count="1" meta:paragraph-count="48" meta:word-count="663" meta:character-count="797"/>
  </office:meta>
</office:document-meta>
</file>