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768in"/>
    </style:style>
    <style:style style:name="TableColumn6" style:family="table-column">
      <style:table-column-properties style:column-width="1.3319in"/>
    </style:style>
    <style:style style:name="TableColumn7" style:family="table-column">
      <style:table-column-properties style:column-width="0.2097in"/>
    </style:style>
    <style:style style:name="TableColumn8" style:family="table-column">
      <style:table-column-properties style:column-width="1.009in"/>
    </style:style>
    <style:style style:name="TableColumn9" style:family="table-column">
      <style:table-column-properties style:column-width="0.1118in"/>
    </style:style>
    <style:style style:name="TableColumn10" style:family="table-column">
      <style:table-column-properties style:column-width="1.6083in"/>
    </style:style>
    <style:style style:name="TableColumn11" style:family="table-column">
      <style:table-column-properties style:column-width="0.3826in"/>
    </style:style>
    <style:style style:name="TableColumn12" style:family="table-column">
      <style:table-column-properties style:column-width="1.068in"/>
    </style:style>
    <style:style style:name="Table3" style:family="table">
      <style:table-properties style:width="7.4722in" fo:margin-left="0in" table:align="center"/>
    </style:style>
    <style:style style:name="TableRow13" style:family="table-row">
      <style:table-row-properties style:min-row-height="0.365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indent="0.5in"/>
      <style:text-properties style:font-name="標楷體" style:font-name-asian="標楷體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895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784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562in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923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4888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1.4555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/>
    </style:style>
    <style:style style:name="TableColumn125" style:family="table-column">
      <style:table-column-properties style:column-width="4.4611in"/>
    </style:style>
    <style:style style:name="TableColumn126" style:family="table-column">
      <style:table-column-properties style:column-width="1.0055in"/>
    </style:style>
    <style:style style:name="TableColumn127" style:family="table-column">
      <style:table-column-properties style:column-width="1.0055in"/>
    </style:style>
    <style:style style:name="TableColumn128" style:family="table-column">
      <style:table-column-properties style:column-width="1.0062in"/>
    </style:style>
    <style:style style:name="Table124" style:family="table">
      <style:table-properties style:width="7.4784in" fo:margin-left="0in" table:align="center"/>
    </style:style>
    <style:style style:name="TableRow129" style:family="table-row">
      <style:table-row-properties style:min-row-height="0.3472in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3472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1.4555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line-height="0.0277in"/>
    </style:style>
  </office:automatic-styles>
  <office:body>
    <office:text text:use-soft-page-breaks="true">
      <text:p text:style-name="P1">電子計算機中心　電腦教室借用申請表</text:p>
      <text:p text:style-name="P2"><text:s text:c="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3">
            <text:p text:style-name="P17">年 <text:s text:c="6"/>月 <text:s text:c="5"/>日</text:p>
          </table:table-cell>
          <table:covered-table-cell/>
          <table:covered-table-cell/>
          <table:table-cell table:style-name="TableCell18">
            <text:p text:style-name="P19">編　　號</text:p>
            <text:p text:style-name="P20">(電算中心填寫)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E-Mail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連絡電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使用時間</text:p>
          </table:table-cell>
          <table:table-cell table:style-name="TableCell44" table:number-columns-spanned="2">
            <text:p text:style-name="P45">自­­_____年_____月_____日</text:p>
            <text:p text:style-name="P46">至­­_____年_____月_____日</text:p>
          </table:table-cell>
          <table:covered-table-cell/>
          <table:table-cell table:style-name="TableCell47" table:number-columns-spanned="3">
            <text:p text:style-name="P48">（星期 <text:s text:c="5"/>）</text:p>
          </table:table-cell>
          <table:covered-table-cell/>
          <table:covered-table-cell/>
          <table:table-cell table:style-name="TableCell49">
            <text:p text:style-name="P50">＿＿＿時______分</text:p>
            <text:p text:style-name="P51">＿＿＿時______分</text:p>
          </table:table-cell>
          <table:table-cell table:style-name="TableCell52" table:number-columns-spanned="2">
            <text:p text:style-name="P53">共＿＿＿＿節</text:p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用途說明</text:p>
          </table:table-cell>
          <table:table-cell table:style-name="TableCell57">
            <text:p text:style-name="P58"><text:span text:style-name="T59">□</text:span><text:span text:style-name="T60">上課</text:span></text:p>
            <text:p text:style-name="P61"><text:span text:style-name="T62">□</text:span><text:span text:style-name="T63">考試</text:span></text:p>
          </table:table-cell>
          <table:table-cell table:style-name="TableCell64" table:number-columns-spanned="6">
            <text:p text:style-name="P65"><text:span text:style-name="T66">日(進</text:span><text:span text:style-name="T67">、</text:span><text:span text:style-name="T68">專) <text:s text:c="5"/>技(專) <text:s/>　 <text:s text:c="5"/>系(科)　</text:span><text:span text:style-name="T69"><text:s/></text:span><text:span text:style-name="T70">　　年 <text:s text:c="5"/>班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rows-spanned="3">
            <text:p text:style-name="P72">使用人數</text:p>
            <text:p text:style-name="P73"/>
            <text:p text:style-name="P74">­<text:s/>_______人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7">
            <text:p text:style-name="P78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>其他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軟硬體</text:p>
            <text:p text:style-name="P88">需求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使用教室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授課教師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人簽章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申請單位</text:p>
            <text:p text:style-name="P107">主管簽章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注意事項</text:p>
          </table:table-cell>
          <table:table-cell table:style-name="TableCell113" table:number-columns-spanned="8">
            <text:p text:style-name="P114">1.本表所有欄位務必確實填寫，如填寫不全則本中心不受理申請。</text:p>
            <text:p text:style-name="P115">2.申請單位請先詢問借用狀況，並於七個工作天之前提出申請。</text:p>
            <text:p text:style-name="P116">3.如取消借用或時段異動請於使用時間前通知承辦人員，否則取消當週借用權。</text:p>
            <text:p text:style-name="P117">4.借用單位需保持教室之整齊清潔，並禁止於教室內吃飲食物。</text:p>
            <text:p text:style-name="P118">5.需用器材以各場地現有軟硬體設備為限。</text:p>
            <text:p text:style-name="P119">6.禁止安裝非法軟體及拆解破壞機器設備，違者報請學校按校規處分，並取消當學期借用申請。</text:p>
            <text:p text:style-name="P120">7.申請借用由中心主管核定後始生效。</text:p>
            <text:p text:style-name="P121"><text:span text:style-name="T122">8.如有借用上之問題，請聯絡中心助理，分機3801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--------------------------------------------------------------------------------------------------------------------------------------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以下由中心人員填寫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記 <text:s text:c="2"/>要</text:p>
          </table:table-cell>
          <table:table-cell table:style-name="TableCell135">
            <text:p text:style-name="P136">承辦人</text:p>
          </table:table-cell>
          <table:table-cell table:style-name="TableCell137">
            <text:p text:style-name="P138">教室管理人</text:p>
          </table:table-cell>
          <table:table-cell table:style-name="TableCell139">
            <text:p text:style-name="P140">中心主管</text:p>
          </table:table-cell>
        </table:table-row>
        <table:table-row table:style-name="TableRow141">
          <table:table-cell table:style-name="TableCell142">
            <text:p text:style-name="P143">□依所申請時段及教室予以借用。</text:p>
            <text:p text:style-name="P144">□因衝堂或不符借用原則，無法借用。</text:p>
            <text:p text:style-name="P145">□無相關軟、硬體設備，無法支援借用。</text:p>
            <text:p text:style-name="P146"><text:span text:style-name="T147">□</text:span><text:span text:style-name="T148">其它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footer>
        <text:p text:style-name="頁尾"><text:tab/><text:tab/><text:s text:c="38"/>表單編號：CC-R-033<text:s/>版本<text:s/>B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 子 計 算 機 中 心 電 腦 教 室 借 用 申 請 表</dc:title>
    <dc:description/>
    <dc:subject/>
    <meta:initial-creator>gril</meta:initial-creator>
    <dc:creator>user</dc:creator>
    <meta:creation-date>2017-02-08T02:13:00Z</meta:creation-date>
    <dc:date>2017-02-08T02:14:00Z</dc:date>
    <meta:print-date>2017-02-08T02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